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d Meridian" svg:font-family="Mind Meridian" style:font-family-generic="swiss" style:font-pitch="variable" svg:panose-1="2 11 5 3 3 5 7 2 2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in" fo:line-height="100%"/>
      <style:text-properties style:font-name="Mind Meridian" style:font-name-asian="Times New Roman" style:font-name-complex="Mind Meridian" fo:font-weight="bold" style:font-weight-asian="bold" fo:color="#1300C1" fo:font-size="18pt" style:font-size-asian="18pt" style:font-size-complex="18pt"/>
    </style:style>
    <style:style style:name="P2" style:parent-style-name="Normal" style:family="paragraph">
      <style:paragraph-properties fo:margin-bottom="0in" fo:line-height="100%" fo:margin-left="-0.1972in" fo:margin-right="-0.3944in">
        <style:tab-stops/>
      </style:paragraph-properties>
    </style:style>
    <style:style style:name="T3" style:parent-style-name="DefaultParagraphFont" style:family="text">
      <style:text-properties style:font-name="Mind Meridian" style:font-name-asian="Times New Roman" style:font-name-complex="Mind Meridian" style:font-weight-complex="bold"/>
    </style:style>
    <style:style style:name="T4" style:parent-style-name="DefaultParagraphFont" style:family="text">
      <style:text-properties style:font-name="Mind Meridian" style:font-name-asian="Times New Roman" style:font-name-complex="Mind Meridian" style:font-weight-complex="bold"/>
    </style:style>
    <style:style style:name="P5" style:parent-style-name="Normal" style:family="paragraph">
      <style:paragraph-properties fo:margin-bottom="0in" fo:line-height="0.0416in"/>
      <style:text-properties style:font-name="Mind Meridian" style:font-name-asian="Times New Roman" style:font-name-complex="Mind Meridian" fo:font-size="12pt" style:font-size-asian="12pt" style:font-size-complex="12pt"/>
    </style:style>
    <style:style style:name="TableColumn7" style:family="table-column">
      <style:table-column-properties style:column-width="1.3784in" style:use-optimal-column-width="false"/>
    </style:style>
    <style:style style:name="TableColumn8" style:family="table-column">
      <style:table-column-properties style:column-width="1.8701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575in" style:use-optimal-column-width="false"/>
    </style:style>
    <style:style style:name="TableColumn11" style:family="table-column">
      <style:table-column-properties style:column-width="2.0666in" style:use-optimal-column-width="false"/>
    </style:style>
    <style:style style:name="Table6" style:family="table">
      <style:table-properties style:width="7.4812in" fo:margin-left="-0.3972in" table:align="left"/>
    </style:style>
    <style:style style:name="TableRow12" style:family="table-row">
      <style:table-row-properties style:min-row-height="0.3152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Mind Meridian" style:font-name-asian="Times New Roman" style:font-name-complex="Mind Meridian" fo:font-weight="bold" style:font-weight-asian="bold" fo:color="#FFCDD9"/>
    </style:style>
    <style:style style:name="T16" style:parent-style-name="DefaultParagraphFont" style:family="text">
      <style:text-properties style:font-name="Mind Meridian" style:font-name-asian="Times New Roman" style:font-name-complex="Mind Meridian" fo:font-weight="bold" style:font-weight-asian="bold" fo:color="#FFCDD9"/>
    </style:style>
    <style:style style:name="TableRow17" style:family="table-row">
      <style:table-row-properties style:min-row-height="0.2361in" style:use-optimal-row-height="false"/>
    </style:style>
    <style:style style:name="TableCell18" style:family="table-cell">
      <style:table-cell-properties fo:border="0.0069in solid #000000" fo:background-color="#9DA8FF" style:writing-mode="lr-tb" style:vertical-align="middle" fo:padding-top="0in" fo:padding-left="0.075in" fo:padding-bottom="0in" fo:padding-right="0.075in"/>
    </style:style>
    <style:style style:name="P19" style:parent-style-name="Normal" style:family="paragraph">
      <style:paragraph-properties fo:margin-bottom="0in" fo:line-height="100%" fo:margin-right="0.0784in"/>
      <style:text-properties style:font-name="Mind Meridian" style:font-name-asian="Times New Roman" style:font-name-complex="Mind Meridian" fo:font-weight="bold" style:font-weight-asian="bold" fo:color="#1300C1"/>
    </style:style>
    <style:style style:name="TableCell20" style:family="table-cell">
      <style:table-cell-properties fo:border="0.0069in solid #000000" fo:background-color="#9DA8FF" style:writing-mode="lr-tb" style:vertical-align="middle" fo:padding-top="0in" fo:padding-left="0.075in" fo:padding-bottom="0in" fo:padding-right="0.075in"/>
    </style:style>
    <style:style style:name="P21" style:parent-style-name="Normal" style:family="paragraph">
      <style:paragraph-properties fo:margin-bottom="0in" fo:line-height="100%" fo:margin-right="0.0784in"/>
      <style:text-properties style:font-name="Mind Meridian" style:font-name-asian="Times New Roman" style:font-name-complex="Mind Meridian" fo:font-weight="bold" style:font-weight-asian="bold" fo:color="#1300C1"/>
    </style:style>
    <style:style style:name="TableCell22" style:family="table-cell">
      <style:table-cell-properties fo:border="0.0069in solid #000000" fo:background-color="#9DA8FF" style:writing-mode="lr-tb" style:vertical-align="middle" fo:padding-top="0in" fo:padding-left="0.075in" fo:padding-bottom="0in" fo:padding-right="0.075in"/>
    </style:style>
    <style:style style:name="P23" style:parent-style-name="Normal" style:family="paragraph">
      <style:paragraph-properties fo:margin-bottom="0in" fo:line-height="100%" fo:margin-right="0.0784in"/>
      <style:text-properties style:font-name="Mind Meridian" style:font-name-asian="Times New Roman" style:font-name-complex="Mind Meridian" fo:font-weight="bold" style:font-weight-asian="bold" fo:color="#1300C1"/>
    </style:style>
    <style:style style:name="TableCell24" style:family="table-cell">
      <style:table-cell-properties fo:border="0.0069in solid #000000" fo:background-color="#9DA8FF" style:writing-mode="lr-tb" style:vertical-align="middle" fo:padding-top="0in" fo:padding-left="0.075in" fo:padding-bottom="0in" fo:padding-right="0.075in"/>
    </style:style>
    <style:style style:name="P25" style:parent-style-name="Normal" style:family="paragraph">
      <style:paragraph-properties fo:margin-bottom="0in" fo:line-height="100%" fo:margin-right="0.0784in"/>
      <style:text-properties style:font-name="Mind Meridian" style:font-name-asian="Times New Roman" style:font-name-complex="Mind Meridian" fo:font-weight="bold" style:font-weight-asian="bold" fo:color="#1300C1"/>
    </style:style>
    <style:style style:name="TableRow26" style:family="table-row">
      <style:table-row-properties style:min-row-height="2.3965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end" fo:margin-bottom="0in" fo:line-height="0.0833in" fo:margin-right="0.0784in"/>
      <style:text-properties style:font-name="Mind Meridian" style:font-name-asian="Times New Roman" style:font-name-complex="Mind Meridian"/>
    </style:style>
    <style:style style:name="P29" style:parent-style-name="Normal" style:family="paragraph">
      <style:paragraph-properties fo:margin-bottom="0in" fo:line-height="100%" fo:margin-right="0.0784in"/>
    </style:style>
    <style:style style:name="T30"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31" style:parent-style-name="DefaultParagraphFont" style:family="text">
      <style:text-properties style:font-name="Mind Meridian" style:font-name-asian="Times New Roman" style:font-name-complex="Mind Meridian" fo:color="#A6A6A6"/>
    </style:style>
    <style:style style:name="T32" style:parent-style-name="DefaultParagraphFont" style:family="text">
      <style:text-properties style:font-name="Mind Meridian" style:font-name-asian="Times New Roman" style:font-name-complex="Mind Meridian" fo:color="#000000"/>
    </style:style>
    <style:style style:name="P33" style:parent-style-name="Normal" style:family="paragraph">
      <style:paragraph-properties fo:margin-bottom="0in" fo:line-height="100%" fo:margin-right="0.0784in"/>
    </style:style>
    <style:style style:name="T34"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35" style:parent-style-name="DefaultParagraphFont" style:family="text">
      <style:text-properties style:font-name="Mind Meridian" style:font-name-asian="Times New Roman" style:font-name-complex="Mind Meridian"/>
    </style:style>
    <style:style style:name="P36" style:parent-style-name="Normal" style:family="paragraph">
      <style:paragraph-properties fo:margin-bottom="0in" fo:line-height="100%" fo:margin-right="0.0784in"/>
    </style:style>
    <style:style style:name="T37"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38" style:parent-style-name="DefaultParagraphFont" style:family="text">
      <style:text-properties style:font-name="Mind Meridian" style:font-name-asian="Times New Roman" style:font-name-complex="Mind Meridian" fo:color="#A6A6A6"/>
    </style:style>
    <style:style style:name="T39" style:parent-style-name="DefaultParagraphFont" style:family="text">
      <style:text-properties style:font-name="Mind Meridian" style:font-name-asian="Times New Roman" style:font-name-complex="Mind Meridian"/>
    </style:style>
    <style:style style:name="P40" style:parent-style-name="Normal" style:family="paragraph">
      <style:paragraph-properties fo:margin-bottom="0in" fo:line-height="100%" fo:margin-right="0.0784in"/>
    </style:style>
    <style:style style:name="T41"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42" style:parent-style-name="DefaultParagraphFont" style:family="text">
      <style:text-properties style:font-name="Mind Meridian" style:font-name-asian="Times New Roman" style:font-name-complex="Mind Meridian" fo:color="#A6A6A6"/>
    </style:style>
    <style:style style:name="T43" style:parent-style-name="DefaultParagraphFont" style:family="text">
      <style:text-properties style:font-name="Mind Meridian" style:font-name-asian="Times New Roman" style:font-name-complex="Mind Meridian"/>
    </style:style>
    <style:style style:name="P44" style:parent-style-name="Normal" style:family="paragraph">
      <style:paragraph-properties fo:margin-bottom="0in" fo:line-height="100%" fo:margin-right="0.0784in"/>
    </style:style>
    <style:style style:name="T45"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46" style:parent-style-name="DefaultParagraphFont" style:family="text">
      <style:text-properties style:font-name="Mind Meridian" style:font-name-asian="Times New Roman" style:font-name-complex="Mind Meridian" fo:color="#A6A6A6"/>
    </style:style>
    <style:style style:name="T47" style:parent-style-name="DefaultParagraphFont" style:family="text">
      <style:text-properties style:font-name="Mind Meridian" style:font-name-asian="Times New Roman" style:font-name-complex="Mind Meridian"/>
    </style:style>
    <style:style style:name="P48" style:parent-style-name="Normal" style:family="paragraph">
      <style:paragraph-properties fo:margin-bottom="0in" fo:line-height="100%" fo:margin-right="0.0784in"/>
    </style:style>
    <style:style style:name="T49"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50" style:parent-style-name="DefaultParagraphFont" style:family="text">
      <style:text-properties style:font-name="Mind Meridian" style:font-name-asian="Times New Roman" style:font-name-complex="Mind Meridian" fo:color="#A6A6A6"/>
    </style:style>
    <style:style style:name="T51" style:parent-style-name="DefaultParagraphFont" style:family="text">
      <style:text-properties style:font-name="Mind Meridian" style:font-name-asian="Times New Roman" style:font-name-complex="Mind Meridian"/>
    </style:style>
    <style:style style:name="P52" style:parent-style-name="Normal" style:family="paragraph">
      <style:paragraph-properties fo:margin-bottom="0in" fo:line-height="100%" fo:margin-right="0.0784in"/>
    </style:style>
    <style:style style:name="T53"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54" style:parent-style-name="DefaultParagraphFont" style:family="text">
      <style:text-properties style:font-name="Mind Meridian" style:font-name-asian="Times New Roman" style:font-name-complex="Mind Meridian" fo:color="#A6A6A6"/>
    </style:style>
    <style:style style:name="T55" style:parent-style-name="DefaultParagraphFont" style:family="text">
      <style:text-properties style:font-name="Mind Meridian" style:font-name-asian="Times New Roman" style:font-name-complex="Mind Meridian"/>
    </style:style>
    <style:style style:name="T56" style:parent-style-name="DefaultParagraphFont" style:family="text">
      <style:text-properties style:font-name="Mind Meridian" style:font-name-asian="Times New Roman" style:font-name-complex="Mind Meridian"/>
    </style:style>
    <style:style style:name="P57" style:parent-style-name="Normal" style:family="paragraph">
      <style:paragraph-properties fo:margin-bottom="0in" fo:line-height="100%" fo:margin-right="0.0784in"/>
    </style:style>
    <style:style style:name="T58"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59"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60" style:parent-style-name="DefaultParagraphFont" style:family="text">
      <style:text-properties style:font-name="Mind Meridian" style:font-name-asian="Times New Roman" style:font-name-complex="Mind Meridian" fo:color="#A6A6A6"/>
    </style:style>
    <style:style style:name="T61" style:parent-style-name="DefaultParagraphFont" style:family="text">
      <style:text-properties style:font-name="Mind Meridian" style:font-name-asian="Times New Roman" style:font-name-complex="Mind Meridian"/>
    </style:style>
    <style:style style:name="P62" style:parent-style-name="Normal" style:family="paragraph">
      <style:paragraph-properties fo:text-align="end" fo:margin-bottom="0in" fo:line-height="100%" fo:margin-right="0.0784in"/>
      <style:text-properties style:font-name="Mind Meridian" style:font-name-asian="Times New Roman" style:font-name-complex="Mind Meridia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end" fo:margin-bottom="0in" fo:line-height="0.0833in" fo:margin-right="0.0784in"/>
      <style:text-properties style:font-name="Mind Meridian" style:font-name-asian="Times New Roman" style:font-name-complex="Mind Meridian"/>
    </style:style>
    <style:style style:name="P65" style:parent-style-name="Normal" style:family="paragraph">
      <style:paragraph-properties fo:margin-bottom="0in" fo:line-height="100%" fo:margin-right="0.0784in"/>
    </style:style>
    <style:style style:name="T66"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67" style:parent-style-name="DefaultParagraphFont" style:family="text">
      <style:text-properties style:font-name="Mind Meridian" style:font-name-asian="Times New Roman" style:font-name-complex="Mind Meridian" fo:color="#A6A6A6"/>
    </style:style>
    <style:style style:name="T68" style:parent-style-name="DefaultParagraphFont" style:family="text">
      <style:text-properties style:font-name="Mind Meridian" style:font-name-asian="Times New Roman" style:font-name-complex="Mind Meridian"/>
    </style:style>
    <style:style style:name="T69" style:parent-style-name="DefaultParagraphFont" style:family="text">
      <style:text-properties style:font-name="Mind Meridian" style:font-name-asian="Times New Roman" style:font-name-complex="Mind Meridian" fo:font-size="9pt" style:font-size-asian="9pt" style:font-size-complex="9pt"/>
    </style:style>
    <style:style style:name="T70" style:parent-style-name="DefaultParagraphFont" style:family="text">
      <style:text-properties style:font-name="Mind Meridian" style:font-name-asian="Times New Roman" style:font-name-complex="Mind Meridian" fo:color="#A6A6A6"/>
    </style:style>
    <style:style style:name="T71"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72" style:parent-style-name="DefaultParagraphFont" style:family="text">
      <style:text-properties style:font-name="Mind Meridian" style:font-name-asian="Times New Roman" style:font-name-complex="Mind Meridian" fo:color="#A6A6A6"/>
    </style:style>
    <style:style style:name="T73" style:parent-style-name="DefaultParagraphFont" style:family="text">
      <style:text-properties style:font-name="Mind Meridian" style:font-name-asian="Times New Roman" style:font-name-complex="Mind Meridian"/>
    </style:style>
    <style:style style:name="T74" style:parent-style-name="DefaultParagraphFont" style:family="text">
      <style:text-properties style:font-name="Mind Meridian" style:font-name-asian="Times New Roman" style:font-name-complex="Mind Meridian" fo:font-size="9pt" style:font-size-asian="9pt" style:font-size-complex="9pt"/>
    </style:style>
    <style:style style:name="T75" style:parent-style-name="DefaultParagraphFont" style:family="text">
      <style:text-properties style:font-name="Mind Meridian" style:font-name-asian="Times New Roman" style:font-name-complex="Mind Meridian" fo:color="#A6A6A6"/>
    </style:style>
    <style:style style:name="T76"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77" style:parent-style-name="DefaultParagraphFont" style:family="text">
      <style:text-properties style:font-name="Mind Meridian" style:font-name-asian="Times New Roman" style:font-name-complex="Mind Meridian" fo:color="#A6A6A6"/>
    </style:style>
    <style:style style:name="T78" style:parent-style-name="DefaultParagraphFont" style:family="text">
      <style:text-properties style:font-name="Mind Meridian" style:font-name-asian="Times New Roman" style:font-name-complex="Mind Meridian"/>
    </style:style>
    <style:style style:name="T79" style:parent-style-name="DefaultParagraphFont" style:family="text">
      <style:text-properties style:font-name="Mind Meridian" style:font-name-asian="Times New Roman" style:font-name-complex="Mind Meridian"/>
    </style:style>
    <style:style style:name="T80" style:parent-style-name="DefaultParagraphFont" style:family="text">
      <style:text-properties style:font-name="Mind Meridian" style:font-name-asian="Times New Roman" style:font-name-complex="Mind Meridian" fo:color="#A6A6A6"/>
    </style:style>
    <style:style style:name="T81"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82" style:parent-style-name="DefaultParagraphFont" style:family="text">
      <style:text-properties style:font-name="Mind Meridian" style:font-name-asian="Times New Roman" style:font-name-complex="Mind Meridian" fo:color="#A6A6A6"/>
    </style:style>
    <style:style style:name="T83" style:parent-style-name="DefaultParagraphFont" style:family="text">
      <style:text-properties style:font-name="Mind Meridian" style:font-name-asian="Times New Roman" style:font-name-complex="Mind Meridian"/>
    </style:style>
    <style:style style:name="P84" style:parent-style-name="Normal" style:family="paragraph">
      <style:paragraph-properties fo:margin-bottom="0in" fo:line-height="100%" fo:margin-right="0.0784in"/>
      <style:text-properties style:font-name="Mind Meridian" style:font-name-asian="Times New Roman" style:font-name-complex="Mind Meridian"/>
    </style:style>
    <style:style style:name="P85" style:parent-style-name="Normal" style:family="paragraph">
      <style:paragraph-properties fo:margin-bottom="0in" fo:line-height="100%" fo:margin-right="0.0784in"/>
    </style:style>
    <style:style style:name="T86" style:parent-style-name="DefaultParagraphFont" style:family="text">
      <style:text-properties style:font-name="Mind Meridian" style:font-name-asian="Times New Roman" style:font-name-complex="Mind Meridian"/>
    </style:style>
    <style:style style:name="T87" style:parent-style-name="DefaultParagraphFont" style:family="text">
      <style:text-properties style:font-name="Mind Meridian" style:font-name-asian="Times New Roman" style:font-name-complex="Mind Meridian" fo:font-style="italic" style:font-style-asian="italic" style:font-style-complex="italic"/>
    </style:style>
    <style:style style:name="T88"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89" style:parent-style-name="DefaultParagraphFont" style:family="text">
      <style:text-properties style:font-name="Mind Meridian" style:font-name-asian="Times New Roman" style:font-name-complex="Mind Meridian" fo:font-style="italic" style:font-style-asian="italic" style:font-style-complex="italic"/>
    </style:style>
    <style:style style:name="T90"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91" style:parent-style-name="DefaultParagraphFont" style:family="text">
      <style:text-properties style:font-name="Mind Meridian" style:font-name-asian="Times New Roman" style:font-name-complex="Mind Meridian" fo:font-style="italic" style:font-style-asian="italic" style:font-style-complex="italic"/>
    </style:style>
    <style:style style:name="T92" style:parent-style-name="DefaultParagraphFont" style:family="text">
      <style:text-properties style:font-name="Mind Meridian" style:font-name-asian="Times New Roman" style:font-name-complex="Mind Meridian" fo:color="#A6A6A6"/>
    </style:style>
    <style:style style:name="P93" style:parent-style-name="Normal" style:family="paragraph">
      <style:paragraph-properties fo:text-align="end" fo:margin-bottom="0in" fo:line-height="100%" fo:margin-right="0.0784in"/>
      <style:text-properties style:font-name="Mind Meridian" style:font-name-asian="Times New Roman" style:font-name-complex="Mind Meridian" fo:color="#A6A6A6"/>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end" fo:margin-bottom="0in" fo:line-height="0.0833in" fo:margin-right="0.0784in"/>
      <style:text-properties style:font-name="Mind Meridian" style:font-name-asian="Times New Roman" style:font-name-complex="Mind Meridian"/>
    </style:style>
    <style:style style:name="P96" style:parent-style-name="Normal" style:family="paragraph">
      <style:paragraph-properties fo:margin-bottom="0in" fo:line-height="100%" fo:margin-right="0.0784in"/>
    </style:style>
    <style:style style:name="T97"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98" style:parent-style-name="DefaultParagraphFont" style:family="text">
      <style:text-properties style:font-name="Mind Meridian" style:font-name-asian="Times New Roman" style:font-name-complex="Mind Meridian" fo:color="#A6A6A6"/>
    </style:style>
    <style:style style:name="T99" style:parent-style-name="DefaultParagraphFont" style:family="text">
      <style:text-properties style:font-name="Mind Meridian" style:font-name-asian="Times New Roman" style:font-name-complex="Mind Meridian"/>
    </style:style>
    <style:style style:name="P100" style:parent-style-name="Normal" style:family="paragraph">
      <style:paragraph-properties fo:margin-bottom="0in" fo:line-height="100%" fo:margin-right="0.0784in"/>
    </style:style>
    <style:style style:name="T101"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02" style:parent-style-name="DefaultParagraphFont" style:family="text">
      <style:text-properties style:font-name="Mind Meridian" style:font-name-asian="Times New Roman" style:font-name-complex="Mind Meridian" fo:color="#A6A6A6"/>
    </style:style>
    <style:style style:name="T103" style:parent-style-name="DefaultParagraphFont" style:family="text">
      <style:text-properties style:font-name="Mind Meridian" style:font-name-asian="Times New Roman" style:font-name-complex="Mind Meridian"/>
    </style:style>
    <style:style style:name="T104" style:parent-style-name="DefaultParagraphFont" style:family="text">
      <style:text-properties style:font-name="Mind Meridian" style:font-name-asian="Times New Roman" style:font-name-complex="Mind Meridian" fo:color="#A6A6A6"/>
    </style:style>
    <style:style style:name="T105"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06" style:parent-style-name="DefaultParagraphFont" style:family="text">
      <style:text-properties style:font-name="Mind Meridian" style:font-name-asian="Times New Roman" style:font-name-complex="Mind Meridian" fo:color="#A6A6A6"/>
    </style:style>
    <style:style style:name="T107" style:parent-style-name="DefaultParagraphFont" style:family="text">
      <style:text-properties style:font-name="Mind Meridian" style:font-name-asian="Times New Roman" style:font-name-complex="Mind Meridian"/>
    </style:style>
    <style:style style:name="P108" style:parent-style-name="Normal" style:family="paragraph">
      <style:paragraph-properties fo:margin-bottom="0in" fo:line-height="100%" fo:margin-right="0.0784in"/>
    </style:style>
    <style:style style:name="T109"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10" style:parent-style-name="DefaultParagraphFont" style:family="text">
      <style:text-properties style:font-name="Mind Meridian" style:font-name-asian="Times New Roman" style:font-name-complex="Mind Meridian" fo:color="#A6A6A6"/>
    </style:style>
    <style:style style:name="T111" style:parent-style-name="DefaultParagraphFont" style:family="text">
      <style:text-properties style:font-name="Mind Meridian" style:font-name-asian="Times New Roman" style:font-name-complex="Mind Meridian"/>
    </style:style>
    <style:style style:name="P112" style:parent-style-name="Normal" style:family="paragraph">
      <style:paragraph-properties fo:margin-bottom="0in" fo:line-height="100%" fo:margin-right="0.0784in"/>
    </style:style>
    <style:style style:name="T113"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14" style:parent-style-name="DefaultParagraphFont" style:family="text">
      <style:text-properties style:font-name="Mind Meridian" style:font-name-asian="Times New Roman" style:font-name-complex="Mind Meridian" fo:color="#A6A6A6"/>
    </style:style>
    <style:style style:name="T115" style:parent-style-name="DefaultParagraphFont" style:family="text">
      <style:text-properties style:font-name="Mind Meridian" style:font-name-asian="Times New Roman" style:font-name-complex="Mind Meridian"/>
    </style:style>
    <style:style style:name="T116" style:parent-style-name="DefaultParagraphFont" style:family="text">
      <style:text-properties style:font-name="Mind Meridian" style:font-name-asian="Times New Roman" style:font-name-complex="Mind Meridian" fo:color="#A6A6A6"/>
    </style:style>
    <style:style style:name="T117" style:parent-style-name="DefaultParagraphFont" style:family="text">
      <style:text-properties style:font-name="Mind Meridian" style:font-name-asian="Times New Roman" style:font-name-complex="Mind Meridian" fo:font-style="italic" style:font-style-asian="italic" fo:font-size="9pt" style:font-size-asian="9pt" style:font-size-complex="9pt"/>
    </style:style>
    <style:style style:name="T118" style:parent-style-name="DefaultParagraphFont" style:family="text">
      <style:text-properties style:font-name="Mind Meridian" style:font-name-asian="Times New Roman" style:font-name-complex="Mind Meridian" fo:font-style="italic" style:font-style-asian="italic"/>
    </style:style>
    <style:style style:name="P119" style:parent-style-name="Normal" style:family="paragraph">
      <style:paragraph-properties fo:text-align="end" fo:margin-bottom="0in" fo:line-height="100%" fo:margin-right="0.0784in"/>
      <style:text-properties style:font-name="Mind Meridian" style:font-name-asian="Times New Roman" style:font-name-complex="Mind Meridian"/>
    </style:style>
    <style:style style:name="P120" style:parent-style-name="Normal" style:family="paragraph">
      <style:paragraph-properties fo:margin-bottom="0in" fo:line-height="100%" fo:margin-right="0.0784in"/>
    </style:style>
    <style:style style:name="T121"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22" style:parent-style-name="DefaultParagraphFont" style:family="text">
      <style:text-properties style:font-name="Mind Meridian" style:font-name-asian="Times New Roman" style:font-name-complex="Mind Meridian"/>
    </style:style>
    <style:style style:name="P123" style:parent-style-name="Normal" style:family="paragraph">
      <style:paragraph-properties fo:text-align="end" fo:margin-bottom="0in" fo:line-height="100%" fo:margin-right="0.0784in"/>
      <style:text-properties style:font-name="Mind Meridian" style:font-name-asian="Times New Roman" style:font-name-complex="Mind Meridia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end" fo:margin-bottom="0in" fo:line-height="0.0833in" fo:margin-right="0.0784in"/>
      <style:text-properties style:font-name="Mind Meridian" style:font-name-asian="Times New Roman" style:font-name-complex="Mind Meridian"/>
    </style:style>
    <style:style style:name="P126" style:parent-style-name="Normal" style:family="paragraph">
      <style:paragraph-properties fo:margin-bottom="0in" fo:line-height="100%" fo:margin-right="0.0784in"/>
    </style:style>
    <style:style style:name="T127"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28" style:parent-style-name="DefaultParagraphFont" style:family="text">
      <style:text-properties style:font-name="Mind Meridian" style:font-name-asian="Times New Roman" style:font-name-complex="Mind Meridian" fo:color="#A6A6A6"/>
    </style:style>
    <style:style style:name="T129" style:parent-style-name="DefaultParagraphFont" style:family="text">
      <style:text-properties style:font-name="Mind Meridian" style:font-name-asian="Times New Roman" style:font-name-complex="Mind Meridian"/>
    </style:style>
    <style:style style:name="P130" style:parent-style-name="Normal" style:family="paragraph">
      <style:paragraph-properties fo:margin-bottom="0in" fo:line-height="100%" fo:margin-right="0.2756in"/>
    </style:style>
    <style:style style:name="T131"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32" style:parent-style-name="DefaultParagraphFont" style:family="text">
      <style:text-properties style:font-name="Mind Meridian" style:font-name-asian="Times New Roman" style:font-name-complex="Mind Meridian" fo:color="#A6A6A6"/>
    </style:style>
    <style:style style:name="T133" style:parent-style-name="DefaultParagraphFont" style:family="text">
      <style:text-properties style:font-name="Mind Meridian" style:font-name-asian="Times New Roman" style:font-name-complex="Mind Meridian"/>
    </style:style>
    <style:style style:name="T134" style:parent-style-name="DefaultParagraphFont" style:family="text">
      <style:text-properties style:font-name="Mind Meridian" style:font-name-asian="Times New Roman" style:font-name-complex="Mind Meridian" fo:font-size="9pt" style:font-size-asian="9pt" style:font-size-complex="9pt"/>
    </style:style>
    <style:style style:name="P135" style:parent-style-name="Normal" style:family="paragraph">
      <style:paragraph-properties fo:margin-bottom="0in" fo:line-height="100%" fo:margin-right="0.0784in"/>
    </style:style>
    <style:style style:name="T136"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37" style:parent-style-name="DefaultParagraphFont" style:family="text">
      <style:text-properties style:font-name="Mind Meridian" style:font-name-asian="Times New Roman" style:font-name-complex="Mind Meridian"/>
    </style:style>
    <style:style style:name="T138" style:parent-style-name="DefaultParagraphFont" style:family="text">
      <style:text-properties style:font-name="Mind Meridian" style:font-name-asian="Times New Roman" style:font-name-complex="Mind Meridian" fo:color="#A6A6A6"/>
    </style:style>
    <style:style style:name="T139"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40" style:parent-style-name="DefaultParagraphFont" style:family="text">
      <style:text-properties style:font-name="Mind Meridian" style:font-name-asian="Times New Roman" style:font-name-complex="Mind Meridian" fo:color="#A6A6A6"/>
    </style:style>
    <style:style style:name="T141" style:parent-style-name="DefaultParagraphFont" style:family="text">
      <style:text-properties style:font-name="Mind Meridian" style:font-name-asian="Times New Roman" style:font-name-complex="Mind Meridian"/>
    </style:style>
    <style:style style:name="P142" style:parent-style-name="Normal" style:family="paragraph">
      <style:paragraph-properties fo:margin-bottom="0in" fo:line-height="100%" fo:margin-right="0.0784in"/>
    </style:style>
    <style:style style:name="T143"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44" style:parent-style-name="DefaultParagraphFont" style:family="text">
      <style:text-properties style:font-name="Mind Meridian" style:font-name-asian="Times New Roman" style:font-name-complex="Mind Meridian" fo:color="#A6A6A6"/>
    </style:style>
    <style:style style:name="T145" style:parent-style-name="DefaultParagraphFont" style:family="text">
      <style:text-properties style:font-name="Mind Meridian" style:font-name-asian="Times New Roman" style:font-name-complex="Mind Meridian"/>
    </style:style>
    <style:style style:name="P146" style:parent-style-name="Normal" style:family="paragraph">
      <style:paragraph-properties fo:margin-bottom="0in" fo:line-height="100%" fo:margin-right="0.0784in"/>
    </style:style>
    <style:style style:name="T147"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48" style:parent-style-name="DefaultParagraphFont" style:family="text">
      <style:text-properties style:font-name="Mind Meridian" style:font-name-asian="Times New Roman" style:font-name-complex="Mind Meridian" fo:color="#A6A6A6"/>
    </style:style>
    <style:style style:name="T149" style:parent-style-name="DefaultParagraphFont" style:family="text">
      <style:text-properties style:font-name="Mind Meridian" style:font-name-asian="Times New Roman" style:font-name-complex="Mind Meridian"/>
    </style:style>
    <style:style style:name="T150" style:parent-style-name="DefaultParagraphFont" style:family="text">
      <style:text-properties style:font-name="Mind Meridian" style:font-name-asian="Times New Roman" style:font-name-complex="Mind Meridian" fo:color="#A6A6A6"/>
    </style:style>
    <style:style style:name="T151"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52" style:parent-style-name="DefaultParagraphFont" style:family="text">
      <style:text-properties style:font-name="Mind Meridian" style:font-name-asian="Times New Roman" style:font-name-complex="Mind Meridian"/>
    </style:style>
    <style:style style:name="P153" style:parent-style-name="Normal" style:family="paragraph">
      <style:paragraph-properties fo:margin-bottom="0in" fo:line-height="100%" fo:margin-right="0.0784in"/>
    </style:style>
    <style:style style:name="T154"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55" style:parent-style-name="DefaultParagraphFont" style:family="text">
      <style:text-properties style:font-name="Mind Meridian" style:font-name-asian="Times New Roman" style:font-name-complex="Mind Meridian" fo:color="#A6A6A6"/>
    </style:style>
    <style:style style:name="T156" style:parent-style-name="DefaultParagraphFont" style:family="text">
      <style:text-properties style:font-name="Mind Meridian" style:font-name-asian="Times New Roman" style:font-name-complex="Mind Meridian"/>
    </style:style>
    <style:style style:name="P157" style:parent-style-name="Normal" style:family="paragraph">
      <style:paragraph-properties fo:margin-bottom="0in" fo:line-height="100%" fo:margin-right="0.0784in"/>
      <style:text-properties style:font-name="Mind Meridian" style:font-name-asian="Times New Roman" style:font-name-complex="Mind Meridian" fo:font-style="italic" style:font-style-asian="italic" fo:font-size="10pt" style:font-size-asian="10pt" style:font-size-complex="10pt"/>
    </style:style>
    <style:style style:name="P158" style:parent-style-name="Normal" style:family="paragraph">
      <style:paragraph-properties fo:text-align="end" fo:margin-bottom="0in" fo:line-height="100%" fo:margin-right="0.0784in"/>
      <style:text-properties style:font-name="Mind Meridian" style:font-name-asian="Times New Roman" style:font-name-complex="Mind Meridian"/>
    </style:style>
    <style:style style:name="P159" style:parent-style-name="Normal" style:family="paragraph">
      <style:paragraph-properties fo:margin-bottom="0in" fo:line-height="100%" fo:margin-right="0.0784in"/>
    </style:style>
    <style:style style:name="T160"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61" style:parent-style-name="DefaultParagraphFont" style:family="text">
      <style:text-properties style:font-name="Mind Meridian" style:font-name-asian="Times New Roman" style:font-name-complex="Mind Meridian" fo:color="#A6A6A6"/>
    </style:style>
    <style:style style:name="T162" style:parent-style-name="DefaultParagraphFont" style:family="text">
      <style:text-properties style:font-name="Mind Meridian" style:font-name-asian="Times New Roman" style:font-name-complex="Mind Meridian"/>
    </style:style>
    <style:style style:name="T163" style:parent-style-name="DefaultParagraphFont" style:family="text">
      <style:text-properties style:font-name="Mind Meridian" style:font-name-asian="Times New Roman" style:font-name-complex="Mind Meridian"/>
    </style:style>
    <style:style style:name="TableRow164" style:family="table-row">
      <style:table-row-properties style:min-row-height="0.2361in" style:use-optimal-row-height="false"/>
    </style:style>
    <style:style style:name="TableCell165" style:family="table-cell">
      <style:table-cell-properties fo:border="0.0069in solid #000000" fo:background-color="#9DA8FF" style:writing-mode="lr-tb" style:vertical-align="middle" fo:padding-top="0in" fo:padding-left="0.075in" fo:padding-bottom="0in" fo:padding-right="0.075in"/>
    </style:style>
    <style:style style:name="P166" style:parent-style-name="Normal" style:family="paragraph">
      <style:paragraph-properties fo:margin-bottom="0in" fo:line-height="100%" fo:margin-right="0.0784in"/>
      <style:text-properties style:font-name="Mind Meridian" style:font-name-asian="Times New Roman" style:font-name-complex="Mind Meridian" fo:font-weight="bold" style:font-weight-asian="bold" fo:color="#1300C1"/>
    </style:style>
    <style:style style:name="TableCell167" style:family="table-cell">
      <style:table-cell-properties fo:border="0.0069in solid #000000" fo:background-color="#9DA8FF" style:writing-mode="lr-tb" style:vertical-align="middle" fo:padding-top="0in" fo:padding-left="0.075in" fo:padding-bottom="0in" fo:padding-right="0.075in"/>
    </style:style>
    <style:style style:name="P168" style:parent-style-name="Normal" style:family="paragraph">
      <style:paragraph-properties fo:margin-bottom="0in" fo:line-height="100%" fo:margin-right="0.0784in"/>
      <style:text-properties style:font-name="Mind Meridian" style:font-name-asian="Times New Roman" style:font-name-complex="Mind Meridian" fo:font-weight="bold" style:font-weight-asian="bold" fo:color="#1300C1"/>
    </style:style>
    <style:style style:name="TableRow169" style:family="table-row">
      <style:table-row-properties style:min-row-height="4.3256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0.1111in" fo:margin-right="0.0784in"/>
      <style:text-properties style:font-name="Mind Meridian" style:font-name-asian="Times New Roman" style:font-name-complex="Mind Meridian" fo:color="#FF0000"/>
    </style:style>
    <style:style style:name="P172" style:parent-style-name="Normal" style:family="paragraph">
      <style:paragraph-properties fo:margin-bottom="0in" fo:line-height="100%" fo:margin-right="0.0784in"/>
      <style:text-properties style:font-name="Mind Meridian" style:font-name-asian="Times New Roman" style:font-name-complex="Mind Meridian" fo:font-weight="bold" style:font-weight-asian="bold"/>
    </style:style>
    <style:style style:name="P173" style:parent-style-name="Normal" style:family="paragraph">
      <style:paragraph-properties fo:text-align="end" fo:margin-bottom="0in" fo:line-height="100%" fo:margin-right="0.0784in"/>
      <style:text-properties style:font-name="Mind Meridian" style:font-name-asian="Times New Roman" style:font-name-complex="Mind Meridian"/>
    </style:style>
    <style:style style:name="P174" style:parent-style-name="Normal" style:family="paragraph">
      <style:paragraph-properties fo:margin-bottom="0in" fo:line-height="115%" fo:margin-right="0.0784in"/>
    </style:style>
    <style:style style:name="T175"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76" style:parent-style-name="DefaultParagraphFont" style:family="text">
      <style:text-properties style:font-name="Mind Meridian" style:font-name-asian="Times New Roman" style:font-name-complex="Mind Meridian" fo:color="#A6A6A6"/>
    </style:style>
    <style:style style:name="T177" style:parent-style-name="DefaultParagraphFont" style:family="text">
      <style:text-properties style:font-name="Mind Meridian" style:font-name-asian="Times New Roman" style:font-name-complex="Mind Meridian"/>
    </style:style>
    <style:style style:name="P178" style:parent-style-name="Normal" style:family="paragraph">
      <style:paragraph-properties fo:margin-bottom="0in" fo:line-height="115%" fo:margin-right="0.0784in"/>
    </style:style>
    <style:style style:name="T179"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80" style:parent-style-name="DefaultParagraphFont" style:family="text">
      <style:text-properties style:font-name="Mind Meridian" style:font-name-asian="Times New Roman" style:font-name-complex="Mind Meridian" fo:color="#A6A6A6"/>
    </style:style>
    <style:style style:name="T181" style:parent-style-name="DefaultParagraphFont" style:family="text">
      <style:text-properties style:font-name="Mind Meridian" style:font-name-asian="Times New Roman" style:font-name-complex="Mind Meridian"/>
    </style:style>
    <style:style style:name="P182" style:parent-style-name="Normal" style:family="paragraph">
      <style:paragraph-properties fo:margin-bottom="0in" fo:line-height="115%" fo:margin-right="0.0784in"/>
    </style:style>
    <style:style style:name="T183"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84" style:parent-style-name="DefaultParagraphFont" style:family="text">
      <style:text-properties style:font-name="Mind Meridian" style:font-name-asian="Times New Roman" style:font-name-complex="Mind Meridian" fo:color="#A6A6A6"/>
    </style:style>
    <style:style style:name="T185" style:parent-style-name="DefaultParagraphFont" style:family="text">
      <style:text-properties style:font-name="Mind Meridian" style:font-name-asian="Times New Roman" style:font-name-complex="Mind Meridian"/>
    </style:style>
    <style:style style:name="T186" style:parent-style-name="DefaultParagraphFont" style:family="text">
      <style:text-properties style:font-name="Mind Meridian" style:font-name-asian="Times New Roman" style:font-name-complex="Mind Meridian" fo:color="#A6A6A6"/>
    </style:style>
    <style:style style:name="T187"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88"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89" style:parent-style-name="DefaultParagraphFont" style:family="text">
      <style:text-properties style:font-name="Mind Meridian" style:font-name-asian="Times New Roman" style:font-name-complex="Mind Meridian" fo:color="#A6A6A6"/>
    </style:style>
    <style:style style:name="T190" style:parent-style-name="DefaultParagraphFont" style:family="text">
      <style:text-properties style:font-name="Mind Meridian" style:font-name-asian="Times New Roman" style:font-name-complex="Mind Meridian"/>
    </style:style>
    <style:style style:name="P191" style:parent-style-name="Normal" style:family="paragraph">
      <style:paragraph-properties fo:text-align="end" fo:margin-bottom="0in" fo:line-height="100%" fo:margin-right="0.0784in"/>
      <style:text-properties style:font-name="Mind Meridian" style:font-name-asian="Times New Roman" style:font-name-complex="Mind Meridian" fo:font-style="italic" style:font-style-asian="italic"/>
    </style:style>
    <style:style style:name="P192" style:parent-style-name="Normal" style:family="paragraph">
      <style:paragraph-properties fo:text-align="end" fo:margin-bottom="0in" fo:line-height="100%" fo:margin-right="0.0784in"/>
      <style:text-properties style:font-name="Mind Meridian" style:font-name-asian="Times New Roman" style:font-name-complex="Mind Meridian" fo:font-style="italic" style:font-style-asian="italic"/>
    </style:style>
    <style:style style:name="P193" style:parent-style-name="Normal" style:family="paragraph">
      <style:paragraph-properties fo:margin-bottom="0in" fo:line-height="100%"/>
      <style:text-properties style:font-name="Mind Meridian" style:font-name-asian="Times New Roman" style:font-name-complex="Mind Meridian"/>
    </style:style>
    <style:style style:name="P194" style:parent-style-name="Normal" style:family="paragraph">
      <style:paragraph-properties fo:margin-bottom="0in" fo:line-height="100%"/>
      <style:text-properties style:font-name="Mind Meridian" style:font-name-asian="Times New Roman" style:font-name-complex="Mind Meridian"/>
    </style:style>
    <style:style style:name="P195" style:parent-style-name="Normal" style:family="paragraph">
      <style:paragraph-properties fo:margin-bottom="0in" fo:line-height="100%"/>
      <style:text-properties style:font-name="Mind Meridian" style:font-name-asian="Times New Roman" style:font-name-complex="Mind Meridian"/>
    </style:style>
    <style:style style:name="P196" style:parent-style-name="Normal" style:family="paragraph">
      <style:paragraph-properties fo:margin-bottom="0in" fo:line-height="100%"/>
      <style:text-properties style:font-name="Mind Meridian" style:font-name-asian="Times New Roman" style:font-name-complex="Mind Meridian"/>
    </style:style>
    <style:style style:name="P197" style:parent-style-name="Normal" style:family="paragraph">
      <style:paragraph-properties fo:margin-bottom="0in" fo:line-height="100%"/>
      <style:text-properties style:font-name="Mind Meridian" style:font-name-asian="Times New Roman" style:font-name-complex="Mind Meridian"/>
    </style:style>
    <style:style style:name="P198" style:parent-style-name="Normal" style:family="paragraph">
      <style:paragraph-properties fo:margin-bottom="0in" fo:line-height="100%"/>
      <style:text-properties style:font-name="Mind Meridian" style:font-name-asian="Times New Roman" style:font-name-complex="Mind Meridian"/>
    </style:style>
    <style:style style:name="P199" style:parent-style-name="Normal" style:family="paragraph">
      <style:paragraph-properties fo:margin-bottom="0in" fo:line-height="100%"/>
      <style:text-properties style:font-name="Mind Meridian" style:font-name-asian="Times New Roman" style:font-name-complex="Mind Meridian"/>
    </style:style>
    <style:style style:name="P200" style:parent-style-name="Normal" style:family="paragraph">
      <style:paragraph-properties fo:margin-bottom="0in" fo:line-height="100%"/>
      <style:text-properties style:font-name="Mind Meridian" style:font-name-asian="Times New Roman" style:font-name-complex="Mind Meridian"/>
    </style:style>
    <style:style style:name="P201" style:parent-style-name="Normal" style:family="paragraph">
      <style:paragraph-properties fo:margin-bottom="0in" fo:line-height="100%"/>
      <style:text-properties style:font-name="Mind Meridian" style:font-name-asian="Times New Roman" style:font-name-complex="Mind Meridian"/>
    </style:style>
    <style:style style:name="P202" style:parent-style-name="Normal" style:family="paragraph">
      <style:paragraph-properties fo:margin-bottom="0in" fo:line-height="100%">
        <style:tab-stops>
          <style:tab-stop style:type="left" style:position="0.6354in"/>
        </style:tab-stops>
      </style:paragraph-properties>
      <style:text-properties style:font-name="Mind Meridian" style:font-name-asian="Times New Roman" style:font-name-complex="Mind Meridia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fo:margin-bottom="0in" fo:line-height="0.0833in" fo:margin-right="0.0784in"/>
      <style:text-properties style:font-name="Mind Meridian" style:font-name-asian="Times New Roman" style:font-name-complex="Mind Meridian"/>
    </style:style>
    <style:style style:name="P205" style:parent-style-name="Normal" style:family="paragraph">
      <style:paragraph-properties fo:margin-bottom="0in" fo:line-height="115%" fo:margin-right="0.0784in"/>
    </style:style>
    <style:style style:name="T206"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07" style:parent-style-name="DefaultParagraphFont" style:family="text">
      <style:text-properties style:font-name="Mind Meridian" style:font-name-asian="Times New Roman" style:font-name-complex="Mind Meridian" fo:color="#A6A6A6"/>
    </style:style>
    <style:style style:name="T208" style:parent-style-name="DefaultParagraphFont" style:family="text">
      <style:text-properties style:font-name="Mind Meridian" style:font-name-asian="Times New Roman" style:font-name-complex="Mind Meridian" fo:font-weight="bold" style:font-weight-asian="bold"/>
    </style:style>
    <style:style style:name="T209" style:parent-style-name="DefaultParagraphFont" style:family="text">
      <style:text-properties style:font-name="Mind Meridian" style:font-name-asian="Times New Roman" style:font-name-complex="Mind Meridian"/>
    </style:style>
    <style:style style:name="P210" style:parent-style-name="Normal" style:family="paragraph">
      <style:paragraph-properties fo:margin-bottom="0in" fo:line-height="115%" fo:margin-right="0.0784in"/>
    </style:style>
    <style:style style:name="T211"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12" style:parent-style-name="DefaultParagraphFont" style:family="text">
      <style:text-properties style:font-name="Mind Meridian" style:font-name-asian="Times New Roman" style:font-name-complex="Mind Meridian" fo:font-weight="bold" style:font-weight-asian="bold" fo:color="#A6A6A6"/>
    </style:style>
    <style:style style:name="T213" style:parent-style-name="DefaultParagraphFont" style:family="text">
      <style:text-properties style:font-name="Mind Meridian" style:font-name-asian="Times New Roman" style:font-name-complex="Mind Meridian" fo:font-weight="bold" style:font-weight-asian="bold"/>
    </style:style>
    <style:style style:name="T214" style:parent-style-name="DefaultParagraphFont" style:family="text">
      <style:text-properties style:font-name="Mind Meridian" style:font-name-asian="Times New Roman" style:font-name-complex="Mind Meridian"/>
    </style:style>
    <style:style style:name="P215" style:parent-style-name="Normal" style:family="paragraph">
      <style:paragraph-properties fo:margin-bottom="0in" fo:line-height="115%" fo:margin-right="0.0784in"/>
    </style:style>
    <style:style style:name="T216"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17" style:parent-style-name="DefaultParagraphFont" style:family="text">
      <style:text-properties style:font-name="Mind Meridian" style:font-name-asian="Times New Roman" style:font-name-complex="Mind Meridian" fo:font-weight="bold" style:font-weight-asian="bold"/>
    </style:style>
    <style:style style:name="T218" style:parent-style-name="DefaultParagraphFont" style:family="text">
      <style:text-properties style:font-name="Mind Meridian" style:font-name-asian="Times New Roman" style:font-name-complex="Mind Meridian" style:font-weight-complex="bold"/>
    </style:style>
    <style:style style:name="T219" style:parent-style-name="DefaultParagraphFont" style:family="text">
      <style:text-properties style:font-name="Mind Meridian" style:font-name-asian="Times New Roman" style:font-name-complex="Mind Meridian"/>
    </style:style>
    <style:style style:name="P220" style:parent-style-name="Normal" style:family="paragraph">
      <style:paragraph-properties fo:margin-bottom="0in" fo:line-height="115%" fo:margin-right="0.0784in"/>
    </style:style>
    <style:style style:name="T221"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22" style:parent-style-name="DefaultParagraphFont" style:family="text">
      <style:text-properties style:font-name="Mind Meridian" style:font-name-asian="Times New Roman" style:font-name-complex="Mind Meridian" fo:color="#A6A6A6"/>
    </style:style>
    <style:style style:name="T223" style:parent-style-name="DefaultParagraphFont" style:family="text">
      <style:text-properties style:font-name="Mind Meridian" style:font-name-asian="Times New Roman" style:font-name-complex="Mind Meridian"/>
    </style:style>
    <style:style style:name="T224" style:parent-style-name="DefaultParagraphFont" style:family="text">
      <style:text-properties style:font-name="Mind Meridian" style:font-name-asian="Times New Roman" style:font-name-complex="Mind Meridian" fo:color="#A6A6A6"/>
    </style:style>
    <style:style style:name="P225" style:parent-style-name="Normal" style:family="paragraph">
      <style:paragraph-properties fo:margin-bottom="0in" fo:line-height="115%" fo:margin-right="0.0784in"/>
    </style:style>
    <style:style style:name="T226"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27" style:parent-style-name="DefaultParagraphFont" style:family="text">
      <style:text-properties style:font-name="Mind Meridian" style:font-name-asian="Times New Roman" style:font-name-complex="Mind Meridian" style:font-weight-complex="bold" fo:color="#A6A6A6"/>
    </style:style>
    <style:style style:name="T228" style:parent-style-name="DefaultParagraphFont" style:family="text">
      <style:text-properties style:font-name="Mind Meridian" style:font-name-asian="Times New Roman" style:font-name-complex="Mind Meridian" fo:font-weight="bold" style:font-weight-asian="bold"/>
    </style:style>
    <style:style style:name="T229" style:parent-style-name="DefaultParagraphFont" style:family="text">
      <style:text-properties style:font-name="Mind Meridian" style:font-name-asian="Times New Roman" style:font-name-complex="Mind Meridian"/>
    </style:style>
    <style:style style:name="P230" style:parent-style-name="Normal" style:family="paragraph">
      <style:paragraph-properties fo:margin-bottom="0in" fo:line-height="115%" fo:margin-right="0.0784in"/>
    </style:style>
    <style:style style:name="T231"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32" style:parent-style-name="DefaultParagraphFont" style:family="text">
      <style:text-properties style:font-name="Mind Meridian" style:font-name-asian="Times New Roman" style:font-name-complex="Mind Meridian" fo:color="#A6A6A6"/>
    </style:style>
    <style:style style:name="T233" style:parent-style-name="DefaultParagraphFont" style:family="text">
      <style:text-properties style:font-name="Mind Meridian" style:font-name-asian="Times New Roman" style:font-name-complex="Mind Meridian" fo:font-weight="bold" style:font-weight-asian="bold"/>
    </style:style>
    <style:style style:name="T234" style:parent-style-name="DefaultParagraphFont" style:family="text">
      <style:text-properties style:font-name="Mind Meridian" style:font-name-asian="Times New Roman" style:font-name-complex="Mind Meridian"/>
    </style:style>
    <style:style style:name="P235" style:parent-style-name="Normal" style:family="paragraph">
      <style:paragraph-properties fo:margin-bottom="0in" fo:line-height="115%" fo:margin-right="0.0784in"/>
    </style:style>
    <style:style style:name="T236"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37" style:parent-style-name="DefaultParagraphFont" style:family="text">
      <style:text-properties style:font-name="Mind Meridian" style:font-name-asian="Times New Roman" style:font-name-complex="Mind Meridian" style:font-weight-complex="bold" fo:color="#A6A6A6"/>
    </style:style>
    <style:style style:name="T238" style:parent-style-name="DefaultParagraphFont" style:family="text">
      <style:text-properties style:font-name="Mind Meridian" style:font-name-asian="Times New Roman" style:font-name-complex="Mind Meridian" fo:font-weight="bold" style:font-weight-asian="bold"/>
    </style:style>
    <style:style style:name="T239" style:parent-style-name="DefaultParagraphFont" style:family="text">
      <style:text-properties style:font-name="Mind Meridian" style:font-name-asian="Times New Roman" style:font-name-complex="Mind Meridian"/>
    </style:style>
    <style:style style:name="T240" style:parent-style-name="DefaultParagraphFont" style:family="text">
      <style:text-properties style:font-name="Mind Meridian" style:font-name-asian="Times New Roman" style:font-name-complex="Mind Meridian"/>
    </style:style>
    <style:style style:name="P241" style:parent-style-name="Normal" style:family="paragraph">
      <style:paragraph-properties fo:margin-bottom="0in" fo:line-height="115%" fo:margin-right="0.0784in"/>
    </style:style>
    <style:style style:name="T242"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43" style:parent-style-name="DefaultParagraphFont" style:family="text">
      <style:text-properties style:font-name="Mind Meridian" style:font-name-asian="Times New Roman" style:font-name-complex="Mind Meridian" fo:color="#A6A6A6"/>
    </style:style>
    <style:style style:name="T244" style:parent-style-name="DefaultParagraphFont" style:family="text">
      <style:text-properties style:font-name="Mind Meridian" style:font-name-asian="Times New Roman" style:font-name-complex="Mind Meridian"/>
    </style:style>
    <style:style style:name="T245" style:parent-style-name="DefaultParagraphFont" style:family="text">
      <style:text-properties style:font-name="Mind Meridian" style:font-name-asian="Times New Roman" style:font-name-complex="Mind Meridian" fo:color="#A6A6A6"/>
    </style:style>
    <style:style style:name="P246" style:parent-style-name="Normal" style:family="paragraph">
      <style:paragraph-properties fo:margin-bottom="0in" fo:line-height="115%" fo:margin-right="0.0784in"/>
    </style:style>
    <style:style style:name="T247"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48" style:parent-style-name="DefaultParagraphFont" style:family="text">
      <style:text-properties style:font-name="Mind Meridian" style:font-name-asian="Times New Roman" style:font-name-complex="Mind Meridian" fo:color="#A6A6A6"/>
    </style:style>
    <style:style style:name="T249" style:parent-style-name="DefaultParagraphFont" style:family="text">
      <style:text-properties style:font-name="Mind Meridian" style:font-name-asian="Times New Roman" style:font-name-complex="Mind Meridian" fo:font-weight="bold" style:font-weight-asian="bold"/>
    </style:style>
    <style:style style:name="T250" style:parent-style-name="DefaultParagraphFont" style:family="text">
      <style:text-properties style:font-name="Mind Meridian" style:font-name-asian="Times New Roman" style:font-name-complex="Mind Meridian" style:font-weight-complex="bold"/>
    </style:style>
    <style:style style:name="T251" style:parent-style-name="DefaultParagraphFont" style:family="text">
      <style:text-properties style:font-name="Mind Meridian" style:font-name-asian="Times New Roman" style:font-name-complex="Mind Meridian"/>
    </style:style>
    <style:style style:name="P252" style:parent-style-name="Normal" style:family="paragraph">
      <style:paragraph-properties fo:margin-bottom="0in" fo:line-height="115%" fo:margin-right="0.0784in"/>
    </style:style>
    <style:style style:name="T253"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54" style:parent-style-name="DefaultParagraphFont" style:family="text">
      <style:text-properties style:font-name="Mind Meridian" style:font-name-asian="Times New Roman" style:font-name-complex="Mind Meridian" fo:font-weight="bold" style:font-weight-asian="bold"/>
    </style:style>
    <style:style style:name="T255" style:parent-style-name="DefaultParagraphFont" style:family="text">
      <style:text-properties style:font-name="Mind Meridian" style:font-name-asian="Times New Roman" style:font-name-complex="Mind Meridian" style:font-weight-complex="bold"/>
    </style:style>
    <style:style style:name="T256" style:parent-style-name="DefaultParagraphFont" style:family="text">
      <style:text-properties style:font-name="Mind Meridian" style:font-name-asian="Times New Roman" style:font-name-complex="Mind Meridian"/>
    </style:style>
    <style:style style:name="P257" style:parent-style-name="Normal" style:family="paragraph">
      <style:paragraph-properties fo:margin-bottom="0in" fo:line-height="115%" fo:margin-right="0.0784in"/>
    </style:style>
    <style:style style:name="T258"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59" style:parent-style-name="DefaultParagraphFont" style:family="text">
      <style:text-properties style:font-name="Mind Meridian" style:font-name-asian="Times New Roman" style:font-name-complex="Mind Meridian" fo:color="#A6A6A6"/>
    </style:style>
    <style:style style:name="T260" style:parent-style-name="DefaultParagraphFont" style:family="text">
      <style:text-properties style:font-name="Mind Meridian" style:font-name-asian="Times New Roman" style:font-name-complex="Mind Meridian" fo:font-weight="bold" style:font-weight-asian="bold"/>
    </style:style>
    <style:style style:name="T261" style:parent-style-name="DefaultParagraphFont" style:family="text">
      <style:text-properties style:font-name="Mind Meridian" style:font-name-asian="Times New Roman" style:font-name-complex="Mind Meridian" style:font-weight-complex="bold"/>
    </style:style>
    <style:style style:name="T262" style:parent-style-name="DefaultParagraphFont" style:family="text">
      <style:text-properties style:font-name="Mind Meridian" style:font-name-asian="Times New Roman" style:font-name-complex="Mind Meridian"/>
    </style:style>
    <style:style style:name="P263" style:parent-style-name="Normal" style:family="paragraph">
      <style:paragraph-properties fo:margin-bottom="0in" fo:line-height="115%" fo:margin-right="0.0784in"/>
    </style:style>
    <style:style style:name="T264"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65" style:parent-style-name="DefaultParagraphFont" style:family="text">
      <style:text-properties style:font-name="Mind Meridian" style:font-name-asian="Times New Roman" style:font-name-complex="Mind Meridian" fo:color="#A6A6A6"/>
    </style:style>
    <style:style style:name="T266" style:parent-style-name="DefaultParagraphFont" style:family="text">
      <style:text-properties style:font-name="Mind Meridian" style:font-name-asian="Times New Roman" style:font-name-complex="Mind Meridian" fo:font-weight="bold" style:font-weight-asian="bold"/>
    </style:style>
    <style:style style:name="T267" style:parent-style-name="DefaultParagraphFont" style:family="text">
      <style:text-properties style:font-name="Mind Meridian" style:font-name-asian="Times New Roman" style:font-name-complex="Mind Meridian" style:font-weight-complex="bold"/>
    </style:style>
    <style:style style:name="T268" style:parent-style-name="DefaultParagraphFont" style:family="text">
      <style:text-properties style:font-name="Mind Meridian" style:font-name-asian="Times New Roman" style:font-name-complex="Mind Meridian"/>
    </style:style>
    <style:style style:name="P269" style:parent-style-name="Normal" style:family="paragraph">
      <style:paragraph-properties fo:margin-bottom="0in" fo:line-height="115%" fo:margin-right="0.0784in"/>
    </style:style>
    <style:style style:name="T270"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71" style:parent-style-name="DefaultParagraphFont" style:family="text">
      <style:text-properties style:font-name="Mind Meridian" style:font-name-asian="Times New Roman" style:font-name-complex="Mind Meridian" fo:color="#A6A6A6"/>
    </style:style>
    <style:style style:name="T272" style:parent-style-name="DefaultParagraphFont" style:family="text">
      <style:text-properties style:font-name="Mind Meridian" style:font-name-asian="Times New Roman" style:font-name-complex="Mind Meridian"/>
    </style:style>
    <style:style style:name="T273" style:parent-style-name="DefaultParagraphFont" style:family="text">
      <style:text-properties style:font-name="Mind Meridian" style:font-name-asian="Times New Roman" style:font-name-complex="Mind Meridian" fo:color="#A6A6A6"/>
    </style:style>
    <style:style style:name="P274" style:parent-style-name="Normal" style:family="paragraph">
      <style:paragraph-properties fo:margin-bottom="0in" fo:line-height="115%" fo:margin-right="0.0784in"/>
    </style:style>
    <style:style style:name="T275"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76" style:parent-style-name="DefaultParagraphFont" style:family="text">
      <style:text-properties style:font-name="Mind Meridian" style:font-name-asian="Times New Roman" style:font-name-complex="Mind Meridian" fo:color="#A6A6A6"/>
    </style:style>
    <style:style style:name="T277" style:parent-style-name="DefaultParagraphFont" style:family="text">
      <style:text-properties style:font-name="Mind Meridian" style:font-name-asian="Times New Roman" style:font-name-complex="Mind Meridian" fo:font-weight="bold" style:font-weight-asian="bold"/>
    </style:style>
    <style:style style:name="T278" style:parent-style-name="DefaultParagraphFont" style:family="text">
      <style:text-properties style:font-name="Mind Meridian" style:font-name-asian="Times New Roman" style:font-name-complex="Mind Meridian" style:font-weight-complex="bold"/>
    </style:style>
    <style:style style:name="T279" style:parent-style-name="DefaultParagraphFont" style:family="text">
      <style:text-properties style:font-name="Mind Meridian" style:font-name-asian="Times New Roman" style:font-name-complex="Mind Meridian"/>
    </style:style>
    <style:style style:name="P280" style:parent-style-name="Normal" style:family="paragraph">
      <style:paragraph-properties fo:margin-bottom="0in" fo:line-height="115%" fo:margin-right="0.0784in"/>
    </style:style>
    <style:style style:name="T281"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82" style:parent-style-name="DefaultParagraphFont" style:family="text">
      <style:text-properties style:font-name="Mind Meridian" style:font-name-asian="Times New Roman" style:font-name-complex="Mind Meridian" fo:color="#A6A6A6"/>
    </style:style>
    <style:style style:name="T283" style:parent-style-name="DefaultParagraphFont" style:family="text">
      <style:text-properties style:font-name="Mind Meridian" style:font-name-asian="Times New Roman" style:font-name-complex="Mind Meridian" fo:font-weight="bold" style:font-weight-asian="bold"/>
    </style:style>
    <style:style style:name="T284" style:parent-style-name="DefaultParagraphFont" style:family="text">
      <style:text-properties style:font-name="Mind Meridian" style:font-name-asian="Times New Roman" style:font-name-complex="Mind Meridian" style:font-weight-complex="bold"/>
    </style:style>
    <style:style style:name="T285" style:parent-style-name="DefaultParagraphFont" style:family="text">
      <style:text-properties style:font-name="Mind Meridian" style:font-name-asian="Times New Roman" style:font-name-complex="Mind Meridian" style:font-weight-complex="bold"/>
    </style:style>
    <style:style style:name="T286" style:parent-style-name="DefaultParagraphFont" style:family="text">
      <style:text-properties style:font-name="Mind Meridian" style:font-name-asian="Times New Roman" style:font-name-complex="Mind Meridian"/>
    </style:style>
    <style:style style:name="P287" style:parent-style-name="Normal" style:family="paragraph">
      <style:paragraph-properties fo:margin-bottom="0in" fo:line-height="115%" fo:margin-right="0.0784in"/>
    </style:style>
    <style:style style:name="T288"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89" style:parent-style-name="DefaultParagraphFont" style:family="text">
      <style:text-properties style:font-name="Mind Meridian" style:font-name-asian="Times New Roman" style:font-name-complex="Mind Meridian" fo:color="#A6A6A6"/>
    </style:style>
    <style:style style:name="T290" style:parent-style-name="DefaultParagraphFont" style:family="text">
      <style:text-properties style:font-name="Mind Meridian" style:font-name-asian="Times New Roman" style:font-name-complex="Mind Meridian"/>
    </style:style>
    <style:style style:name="T291" style:parent-style-name="DefaultParagraphFont" style:family="text">
      <style:text-properties style:font-name="Mind Meridian" style:font-name-asian="Times New Roman" style:font-name-complex="Mind Meridian"/>
    </style:style>
    <style:style style:name="P292" style:parent-style-name="Normal" style:family="paragraph">
      <style:paragraph-properties fo:margin-bottom="0in" fo:line-height="115%" fo:margin-right="0.0784in"/>
    </style:style>
    <style:style style:name="T293"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94" style:parent-style-name="DefaultParagraphFont" style:family="text">
      <style:text-properties style:font-name="Mind Meridian" style:font-name-asian="Times New Roman" style:font-name-complex="Mind Meridian" fo:color="#A6A6A6"/>
    </style:style>
    <style:style style:name="T295" style:parent-style-name="DefaultParagraphFont" style:family="text">
      <style:text-properties style:font-name="Mind Meridian" style:font-name-asian="Times New Roman" style:font-name-complex="Mind Meridian" fo:font-weight="bold" style:font-weight-asian="bold" style:font-weight-complex="bold"/>
    </style:style>
    <style:style style:name="T296" style:parent-style-name="DefaultParagraphFont" style:family="text">
      <style:text-properties style:font-name="Mind Meridian" style:font-name-asian="Times New Roman" style:font-name-complex="Mind Meridian"/>
    </style:style>
    <style:style style:name="T297" style:parent-style-name="DefaultParagraphFont" style:family="text">
      <style:text-properties style:font-name="Mind Meridian" style:font-name-asian="Times New Roman" style:font-name-complex="Mind Meridian"/>
    </style:style>
    <style:style style:name="T298" style:parent-style-name="DefaultParagraphFont" style:family="text">
      <style:text-properties style:font-name="Mind Meridian" style:font-name-asian="Times New Roman" style:font-name-complex="Mind Meridian" fo:font-style="italic" style:font-style-asian="italic" style:font-style-complex="italic" fo:font-size="10pt" style:font-size-asian="10pt" style:font-size-complex="10pt"/>
    </style:style>
    <style:style style:name="T299" style:parent-style-name="DefaultParagraphFont" style:family="text">
      <style:text-properties style:font-name="Mind Meridian" style:font-name-asian="Times New Roman" style:font-name-complex="Mind Meridian" fo:font-style="italic" style:font-style-asian="italic" style:font-style-complex="italic" fo:font-size="10pt" style:font-size-asian="10pt" style:font-size-complex="10pt"/>
    </style:style>
    <style:style style:name="T300"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301" style:parent-style-name="DefaultParagraphFont" style:family="text">
      <style:text-properties style:font-name="Mind Meridian" style:font-name-asian="Times New Roman" style:font-name-complex="Mind Meridian"/>
    </style:style>
    <style:style style:name="P302" style:parent-style-name="Normal" style:family="paragraph">
      <style:paragraph-properties fo:margin-bottom="0in" fo:line-height="0.0694in" fo:margin-right="0.0784in"/>
      <style:text-properties style:font-name="Mind Meridian" style:font-name-asian="Times New Roman" style:font-name-complex="Mind Meridian"/>
    </style:style>
    <style:style style:name="P303" style:parent-style-name="Normal" style:family="paragraph">
      <style:paragraph-properties fo:margin-bottom="0in" fo:line-height="100%"/>
    </style:style>
    <style:style style:name="T304" style:parent-style-name="DefaultParagraphFont" style:family="text">
      <style:text-properties style:font-name="Mind Meridian" style:font-name-asian="Times New Roman" style:font-name-complex="Mind Meridian" fo:font-weight="bold" style:font-weight-asian="bold" fo:color="#FF0071" fo:font-size="14pt" style:font-size-asian="14pt" style:font-size-complex="14pt"/>
    </style:style>
  </office:automatic-styles>
  <office:body>
    <office:text text:use-soft-page-breaks="true">
      <text:p text:style-name="P1">Equal Opportunities and Disability Monitoring</text:p>
      <text:p text:style-name="P2"><text:span text:style-name="T3">We aim to provide equal opportunities and fair treatment for everyone. We would like you to complete this form to help us understand who we are reaching and to better serve our<text:s/></text:span><text:span text:style-name="T4">communities. All details will be treated as confidential and are held in accordance with the Data Protection legislation</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text:span text:style-name="T15">Where did you see this post advertised?</text:span><text:span text:style-name="T16">:</text:span></text:p>
          </table:table-cell>
          <table:covered-table-cell/>
          <table:covered-table-cell/>
          <table:covered-table-cell/>
          <table:covered-table-cell/>
        </table:table-row>
        <table:table-row table:style-name="TableRow17">
          <table:table-cell table:style-name="TableCell18">
            <text:p text:style-name="P19">Age group</text:p>
          </table:table-cell>
          <table:table-cell table:style-name="TableCell20" table:number-columns-spanned="2">
            <text:p text:style-name="P21">Gender</text:p>
          </table:table-cell>
          <table:covered-table-cell/>
          <table:table-cell table:style-name="TableCell22">
            <text:p text:style-name="P23">Sexual orientation:</text:p>
          </table:table-cell>
          <table:table-cell table:style-name="TableCell24">
            <text:p text:style-name="P25">Religion/Faith:</text:p>
          </table:table-cell>
        </table:table-row>
        <table:table-row table:style-name="TableRow26">
          <table:table-cell table:style-name="TableCell27">
            <text:p text:style-name="P28"/>
            <text:p text:style-name="P29"><text:span text:style-name="T30">r</text:span><text:span text:style-name="T31"><text:s/></text:span><text:span text:style-name="T32">17 or under</text:span></text:p>
            <text:p text:style-name="P33"><text:span text:style-name="T34">r</text:span><text:span text:style-name="T35"><text:s/>18-29<text:s/></text:span></text:p>
            <text:p text:style-name="P36"><text:span text:style-name="T37">r</text:span><text:span text:style-name="T38"><text:s/></text:span><text:span text:style-name="T39">30-39<text:s/></text:span></text:p>
            <text:p text:style-name="P40"><text:span text:style-name="T41">r</text:span><text:span text:style-name="T42"><text:s/></text:span><text:span text:style-name="T43">40-49<text:s/></text:span></text:p>
            <text:p text:style-name="P44"><text:span text:style-name="T45">r</text:span><text:span text:style-name="T46"><text:s/></text:span><text:span text:style-name="T47">50-59<text:s/></text:span></text:p>
            <text:p text:style-name="P48"><text:span text:style-name="T49">r</text:span><text:span text:style-name="T50"><text:s/></text:span><text:span text:style-name="T51">60-69<text:s/></text:span></text:p>
            <text:p text:style-name="P52"><text:span text:style-name="T53">r</text:span><text:span text:style-name="T54"><text:s/></text:span><text:span text:style-name="T55">70 &amp;<text:s/></text:span><text:span text:style-name="T56">over<text:s/></text:span></text:p>
            <text:p text:style-name="P57"><text:span text:style-name="T58"><text:line-break/></text:span><text:span text:style-name="T59">r</text:span><text:span text:style-name="T60"><text:s/></text:span><text:span text:style-name="T61">Prefer not to say<text:s/></text:span></text:p>
            <text:p text:style-name="P62"/>
          </table:table-cell>
          <table:table-cell table:style-name="TableCell63" table:number-columns-spanned="2">
            <text:p text:style-name="P64"/>
            <text:p text:style-name="P65"><text:span text:style-name="T66">r</text:span><text:span text:style-name="T67"><text:s/></text:span><text:span text:style-name="T68">Female<text:s/></text:span><text:span text:style-name="T69">(inc’ Transgender woman) <text:s text:c="7"/></text:span><text:span text:style-name="T70"><text:line-break/></text:span><text:span text:style-name="T71">r</text:span><text:span text:style-name="T72"><text:s/></text:span><text:span text:style-name="T73">Male<text:s/></text:span><text:span text:style-name="T74">(inc’ Transgender man) <text:s text:c="12"/></text:span><text:span text:style-name="T75"><text:line-break/></text:span><text:span text:style-name="T76">r</text:span><text:span text:style-name="T77"><text:s/></text:span><text:span text:style-name="T78">Non Binary</text:span><text:span text:style-name="T79"><text:line-break/></text:span><text:span text:style-name="T80"><text:line-break/></text:span><text:span text:style-name="T81">r</text:span><text:span text:style-name="T82"><text:s/></text:span><text:span text:style-name="T83">Prefer not to say<text:s/></text:span></text:p>
            <text:p text:style-name="P84"/>
            <text:p text:style-name="P85"><text:span text:style-name="T86">Is the gender you currently identify with the same as the gender you were registered with at birth?</text:span><text:span text:style-name="T87"><text:s/></text:span><text:span text:style-name="T88">r</text:span><text:span text:style-name="T89"><text:s/>Yes</text:span><text:span text:style-name="T90"><text:s/>r</text:span><text:span text:style-name="T91"><text:s/>No</text:span><text:span text:style-name="T92"><text:line-break/></text:span></text:p>
            <text:p text:style-name="P93"/>
          </table:table-cell>
          <table:covered-table-cell/>
          <table:table-cell table:style-name="TableCell94">
            <text:p text:style-name="P95"/>
            <text:p text:style-name="P96"><text:span text:style-name="T97">r</text:span><text:span text:style-name="T98"><text:s/></text:span><text:span text:style-name="T99">Bisexual<text:s/></text:span></text:p>
            <text:p text:style-name="P100"><text:span text:style-name="T101">r</text:span><text:span text:style-name="T102"><text:s/></text:span><text:span text:style-name="T103">Gay man<text:s/></text:span><text:span text:style-name="T104"><text:line-break/></text:span><text:span text:style-name="T105">r</text:span><text:span text:style-name="T106"><text:s/></text:span><text:span text:style-name="T107">Heterosexual<text:s/></text:span></text:p>
            <text:p text:style-name="P108"><text:span text:style-name="T109">r</text:span><text:span text:style-name="T110"><text:s/></text:span><text:span text:style-name="T111">Lesbian<text:s/></text:span></text:p>
            <text:p text:style-name="P112"><text:span text:style-name="T113">r</text:span><text:span text:style-name="T114"><text:s/></text:span><text:span text:style-name="T115">Other<text:s/></text:span><text:span text:style-name="T116"><text:line-break/></text:span><text:span text:style-name="T117">Please specify</text:span><text:span text:style-name="T118">:</text:span></text:p>
            <text:p text:style-name="P119"/>
            <text:p text:style-name="P120"><text:span text:style-name="T121">r</text:span><text:span text:style-name="T122"><text:s/>Prefer not to say<text:s/></text:span></text:p>
            <text:p text:style-name="P123"/>
          </table:table-cell>
          <table:table-cell table:style-name="TableCell124">
            <text:p text:style-name="P125"/>
            <text:p text:style-name="P126"><text:span text:style-name="T127">r</text:span><text:span text:style-name="T128"><text:s/></text:span><text:span text:style-name="T129">Buddhist<text:s/></text:span></text:p>
            <text:p text:style-name="P130"><text:span text:style-name="T131">r</text:span><text:span text:style-name="T132"><text:s/></text:span><text:span text:style-name="T133">Christian<text:s/></text:span><text:span text:style-name="T134">(any denomination)<text:s/></text:span></text:p>
            <text:p text:style-name="P135"><text:span text:style-name="T136">r</text:span><text:span text:style-name="T137"><text:s/>Hindu<text:s/></text:span><text:span text:style-name="T138"><text:line-break/></text:span><text:span text:style-name="T139">r</text:span><text:span text:style-name="T140"><text:s/></text:span><text:span text:style-name="T141">Jewish<text:s/></text:span></text:p>
            <text:p text:style-name="P142"><text:span text:style-name="T143">r</text:span><text:span text:style-name="T144"><text:s/></text:span><text:span text:style-name="T145">Muslim<text:s/></text:span></text:p>
            <text:p text:style-name="P146"><text:span text:style-name="T147">r</text:span><text:span text:style-name="T148"><text:s/></text:span><text:span text:style-name="T149">Sikh<text:s/></text:span><text:span text:style-name="T150"><text:line-break/></text:span><text:span text:style-name="T151">r</text:span><text:span text:style-name="T152"><text:s/>No religion/faith<text:s/></text:span></text:p>
            <text:p text:style-name="P153"><text:span text:style-name="T154">r</text:span><text:span text:style-name="T155"><text:s/></text:span><text:span text:style-name="T156">Other<text:s/></text:span></text:p>
            <text:p text:style-name="P157">Please specify:</text:p>
            <text:p text:style-name="P158"/>
            <text:p text:style-name="P159"><text:span text:style-name="T160">r</text:span><text:span text:style-name="T161"><text:s/></text:span><text:span text:style-name="T162">Prefer not to<text:s/></text:span><text:span text:style-name="T163">say<text:s/></text:span></text:p>
          </table:table-cell>
        </table:table-row>
        <table:table-row table:style-name="TableRow164">
          <table:table-cell table:style-name="TableCell165" table:number-columns-spanned="2">
            <text:p text:style-name="P166">Disability</text:p>
          </table:table-cell>
          <table:covered-table-cell/>
          <table:table-cell table:style-name="TableCell167" table:number-columns-spanned="3">
            <text:p text:style-name="P168">Ethnicity</text:p>
          </table:table-cell>
          <table:covered-table-cell/>
          <table:covered-table-cell/>
        </table:table-row>
        <table:table-row table:style-name="TableRow169">
          <table:table-cell table:style-name="TableCell170" table:number-columns-spanned="2">
            <text:p text:style-name="P171"/>
            <text:p text:style-name="P172">Are your day-to-day activities limited because of a health problem or disability which has lasted or is expected to last for at least 12 months?</text:p>
            <text:p text:style-name="P173"/>
            <text:p text:style-name="P174"><text:span text:style-name="T175">r</text:span><text:span text:style-name="T176"><text:s/></text:span><text:span text:style-name="T177">No<text:s/></text:span></text:p>
            <text:p text:style-name="P178"><text:span text:style-name="T179">r</text:span><text:span text:style-name="T180"><text:s/></text:span><text:span text:style-name="T181">Yes, limited a lot<text:s/></text:span></text:p>
            <text:p text:style-name="P182"><text:span text:style-name="T183">r</text:span><text:span text:style-name="T184"><text:s/></text:span><text:span text:style-name="T185">Yes, limited a little<text:s/></text:span><text:span text:style-name="T186"><text:line-break/></text:span><text:span text:style-name="T187"><text:line-break/></text:span><text:span text:style-name="T188">r</text:span><text:span text:style-name="T189"><text:s/></text:span><text:span text:style-name="T190">Prefer not to say<text:s/></text:span></text:p>
            <text:p text:style-name="P191"/>
            <text:p text:style-name="P192">If<text:s/>yes, please specify briefly:</text:p>
            <text:p text:style-name="P193"/>
            <text:p text:style-name="P194"/>
            <text:p text:style-name="P195"/>
            <text:p text:style-name="P196"/>
            <text:p text:style-name="P197"/>
            <text:p text:style-name="P198"/>
            <text:p text:style-name="P199"/>
            <text:p text:style-name="P200"/>
            <text:p text:style-name="P201"/>
            <text:p text:style-name="P202"><text:tab/></text:p>
          </table:table-cell>
          <table:covered-table-cell/>
          <table:table-cell table:style-name="TableCell203" table:number-columns-spanned="3">
            <text:p text:style-name="P204"/>
            <text:p text:style-name="P205"><text:span text:style-name="T206">r</text:span><text:span text:style-name="T207"><text:s/></text:span><text:span text:style-name="T208">White</text:span><text:span text:style-name="T209"><text:s/>English/Welsh/Scottish/Northern Irish/British<text:s/></text:span></text:p>
            <text:p text:style-name="P210"><text:span text:style-name="T211">r</text:span><text:span text:style-name="T212"><text:s/></text:span><text:span text:style-name="T213">White</text:span><text:span text:style-name="T214"><text:s/>Gypsy or Irish Traveller<text:s/></text:span></text:p>
            <text:p text:style-name="P215"><text:span text:style-name="T216">r</text:span><text:span text:style-name="T217"><text:s/>White</text:span><text:span text:style-name="T218"><text:s/></text:span><text:span text:style-name="T219">Irish<text:s/></text:span></text:p>
            <text:p text:style-name="P220"><text:span text:style-name="T221">r</text:span><text:span text:style-name="T222"><text:s/></text:span><text:span text:style-name="T223">*Any other white background<text:s/></text:span><text:span text:style-name="T224"><text:line-break/></text:span></text:p>
            <text:p text:style-name="P225"><text:span text:style-name="T226">r</text:span><text:span text:style-name="T227"><text:s/></text:span><text:span text:style-name="T228">Mixed</text:span><text:span text:style-name="T229"><text:s/>White and Black African<text:s/></text:span></text:p>
            <text:p text:style-name="P230"><text:span text:style-name="T231">r</text:span><text:span text:style-name="T232"><text:s/></text:span><text:span text:style-name="T233">Mixed</text:span><text:span text:style-name="T234"><text:s/>White and Asian<text:s/></text:span></text:p>
            <text:p text:style-name="P235"><text:span text:style-name="T236">r</text:span><text:span text:style-name="T237"><text:s/></text:span><text:span text:style-name="T238">Mixed</text:span><text:span text:style-name="T239"><text:s/>White and<text:s/></text:span><text:span text:style-name="T240">Black Caribbean<text:s/></text:span></text:p>
            <text:p text:style-name="P241"><text:span text:style-name="T242">r</text:span><text:span text:style-name="T243"><text:s/></text:span><text:span text:style-name="T244">*Any other mixed background<text:s/></text:span><text:span text:style-name="T245"><text:line-break/></text:span></text:p>
            <text:p text:style-name="P246"><text:span text:style-name="T247">r</text:span><text:span text:style-name="T248"><text:s/></text:span><text:span text:style-name="T249">Asian</text:span><text:span text:style-name="T250">/Asian British</text:span><text:span text:style-name="T251"><text:s/>Bangladeshi<text:s/></text:span></text:p>
            <text:p text:style-name="P252"><text:span text:style-name="T253">r</text:span><text:span text:style-name="T254"><text:s/>Asian</text:span><text:span text:style-name="T255">/Asian British</text:span><text:span text:style-name="T256"><text:s/>Chinese<text:s/></text:span></text:p>
            <text:p text:style-name="P257"><text:span text:style-name="T258">r</text:span><text:span text:style-name="T259"><text:s/></text:span><text:span text:style-name="T260">Asian</text:span><text:span text:style-name="T261">/Asian British</text:span><text:span text:style-name="T262"><text:s/>Indian<text:s/></text:span></text:p>
            <text:p text:style-name="P263"><text:span text:style-name="T264">r</text:span><text:span text:style-name="T265"><text:s/></text:span><text:span text:style-name="T266">Asian</text:span><text:span text:style-name="T267"><text:s/>/Asian British</text:span><text:span text:style-name="T268"><text:s/>Pakistani<text:s/></text:span></text:p>
            <text:p text:style-name="P269"><text:span text:style-name="T270">r</text:span><text:span text:style-name="T271"><text:s/></text:span><text:span text:style-name="T272">*Any other Asian background<text:s/></text:span><text:span text:style-name="T273"><text:line-break/></text:span></text:p>
            <text:p text:style-name="P274"><text:span text:style-name="T275">r</text:span><text:span text:style-name="T276"><text:s/></text:span><text:span text:style-name="T277">Black</text:span><text:span text:style-name="T278">/Black British</text:span><text:span text:style-name="T279"><text:s/>African<text:s/></text:span></text:p>
            <text:p text:style-name="P280"><text:span text:style-name="T281">r</text:span><text:span text:style-name="T282"><text:s/></text:span><text:span text:style-name="T283">Black</text:span><text:span text:style-name="T284">/Black<text:s/></text:span><text:span text:style-name="T285">British</text:span><text:span text:style-name="T286"><text:s/>Caribbean<text:s/></text:span></text:p>
            <text:p text:style-name="P287"><text:span text:style-name="T288">r</text:span><text:span text:style-name="T289"><text:s/></text:span><text:span text:style-name="T290">*Any other black background<text:s/></text:span><text:span text:style-name="T291"><text:line-break/></text:span></text:p>
            <text:p text:style-name="P292"><text:span text:style-name="T293">r</text:span><text:span text:style-name="T294"><text:s/></text:span><text:span text:style-name="T295">Other</text:span><text:span text:style-name="T296"><text:s/>Ethnicity <text:s/></text:span><text:span text:style-name="T297"><text:line-break/></text:span><text:span text:style-name="T298">Please specify:</text:span><text:span text:style-name="T299"><text:line-break/></text:span><text:span text:style-name="T300">r</text:span><text:span text:style-name="T301"><text:s/>Prefer not to say<text:s/></text:span></text:p>
            <text:p text:style-name="P302"/>
          </table:table-cell>
          <table:covered-table-cell/>
          <table:covered-table-cell/>
        </table:table-row>
      </table:table>
      <text:p text:style-name="P303"><text:span text:style-name="T304">Thank you for completing this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d Meridian" svg:font-family="Mind Meridian" style:font-family-generic="swiss" style:font-pitch="variable" svg:panose-1="2 11 5 3 3 5 7 2 2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cdd9" draw:opacity="100%" draw:stroke="solid" svg:stroke-width="0.01389in" svg:stroke-color="#bc969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9" text:anchor-type="paragraph" svg:x="4.88542in" svg:y="-0.29236in" svg:width="1.97917in" svg:height="1.1458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z Wilde</meta:initial-creator>
    <dc:creator>Liz Wilde</dc:creator>
    <meta:creation-date>2021-10-13T11:21:00Z</meta:creation-date>
    <dc:date>2022-05-31T11:21:00Z</dc:date>
    <meta:template xlink:href="Normal" xlink:type="simple"/>
    <meta:editing-cycles>6</meta:editing-cycles>
    <meta:editing-duration>PT360S</meta:editing-duration>
    <meta:document-statistic meta:page-count="1" meta:paragraph-count="3" meta:word-count="287" meta:character-count="1921" meta:row-count="13" meta:non-whitespace-character-count="1637"/>
  </office:meta>
</office:document-meta>
</file>