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8 5 3 5 4 2 8 4"/>
    <style:font-face style:name="Mind Meridian" svg:font-family="Mind Meridian" style:font-family-generic="swiss" style:font-pitch="variable" svg:panose-1="2 11 5 3 3 5 7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fo:margin-bottom="0in"/>
      <style:text-properties style:font-name="Mind Meridian" style:font-name-asian="Times New Roman" style:font-name-complex="Mind Meridian" fo:font-weight="bold" style:font-weight-asian="bold" style:font-weight-complex="bold" fo:color="#1300C1" style:letter-kerning="false" fo:font-size="22pt" style:font-size-asian="22pt" style:font-size-complex="22pt"/>
    </style:style>
    <style:style style:name="P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olumn5" style:family="table-column">
      <style:table-column-properties style:column-width="0.784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0305in" style:use-optimal-column-width="false"/>
    </style:style>
    <style:style style:name="TableColumn8" style:family="table-column">
      <style:table-column-properties style:column-width="0.2618in" style:use-optimal-column-width="false"/>
    </style:style>
    <style:style style:name="TableColumn9" style:family="table-column">
      <style:table-column-properties style:column-width="0.1104in" style:use-optimal-column-width="false"/>
    </style:style>
    <style:style style:name="TableColumn10" style:family="table-column">
      <style:table-column-properties style:column-width="0.1861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0.2395in" style:use-optimal-column-width="false"/>
    </style:style>
    <style:style style:name="TableColumn13" style:family="table-column">
      <style:table-column-properties style:column-width="0.4743in" style:use-optimal-column-width="false"/>
    </style:style>
    <style:style style:name="TableColumn14" style:family="table-column">
      <style:table-column-properties style:column-width="0.3916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597in" style:use-optimal-column-width="false"/>
    </style:style>
    <style:style style:name="TableColumn17" style:family="table-column">
      <style:table-column-properties style:column-width="0.6138in" style:use-optimal-column-width="false"/>
    </style:style>
    <style:style style:name="TableColumn18" style:family="table-column">
      <style:table-column-properties style:column-width="0.2722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0.0715in" style:use-optimal-column-width="false"/>
    </style:style>
    <style:style style:name="TableColumn21" style:family="table-column">
      <style:table-column-properties style:column-width="0.6951in" style:use-optimal-column-width="false"/>
    </style:style>
    <style:style style:name="TableColumn22" style:family="table-column">
      <style:table-column-properties style:column-width="0.0208in" style:use-optimal-column-width="false"/>
    </style:style>
    <style:style style:name="TableColumn23" style:family="table-column">
      <style:table-column-properties style:column-width="0.0777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2819in" style:use-optimal-column-width="false"/>
    </style:style>
    <style:style style:name="TableColumn26" style:family="table-column">
      <style:table-column-properties style:column-width="0.9416in" style:use-optimal-column-width="false"/>
    </style:style>
    <style:style style:name="Table4" style:family="table">
      <style:table-properties style:width="6.8444in" fo:margin-left="0in" table:align="left"/>
    </style:style>
    <style:style style:name="TableRow27" style:family="table-row">
      <style:table-row-properties style:min-row-height="0.3152in" style:use-optimal-row-height="false"/>
    </style:style>
    <style:style style:name="TableCell28" style:family="table-cell">
      <style:table-cell-properties fo:border="0.0069in solid #000000" fo:background-color="#E2FDF2" style:writing-mode="lr-tb" style:vertical-align="middle"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31"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33" style:family="table-row">
      <style:table-row-properties style:min-row-height="0.315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39" style:family="table-row">
      <style:table-row-properties style:min-row-height="0.315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style:text-properties style:font-name="Mind Meridian" style:font-name-asian="Times New Roman" style:font-name-complex="Mind Meridian" style:letter-kerning="false"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000000" fo:background-color="#1300C1" style:writing-mode="lr-tb" style:vertical-align="middle"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48" style:family="table-row">
      <style:table-row-properties style:min-row-height="0.315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8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85" style:family="table-row">
      <style:table-row-properties style:min-row-height="0.315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95" style:family="table-row">
      <style:table-row-properties style:min-row-height="0.4333in" style:use-optimal-row-height="false"/>
    </style:style>
    <style:style style:name="TableCell96" style:family="table-cell">
      <style:table-cell-properties fo:border="0.0069in solid #000000" fo:background-color="#1300C1" style:writing-mode="lr-tb" style:vertical-align="middle" fo:padding-top="0in" fo:padding-left="0.075in" fo:padding-bottom="0in" fo:padding-right="0.075in"/>
    </style:style>
    <style:style style:name="P97" style:parent-style-name="Normal" style:family="paragraph">
      <style:paragraph-properties fo:margin-bottom="0in"/>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P98" style:parent-style-name="Normal" style:family="paragraph">
      <style:paragraph-properties fo:margin-bottom="0in"/>
    </style:style>
    <style:style style:name="T99" style:parent-style-name="DefaultParagraphFont" style:family="text">
      <style:text-properties style:font-name="Mind Meridian" style:font-name-asian="Times New Roman" style:font-name-complex="Mind Meridian" fo:color="#FFFFFF" style:letter-kerning="false"/>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105" style:family="table-row">
      <style:table-row-properties style:min-row-height="0.32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style:text-properties style:font-name="Mind Meridian" style:font-name-asian="Times New Roman" style:font-name-complex="Mind Meridian"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style:text-properties style:font-name="Mind Meridian" style:font-name-asian="Times New Roman" style:font-name-complex="Mind Meridian" style:letter-kerning="false"/>
    </style:style>
    <style:style style:name="TableRow110" style:family="table-row">
      <style:table-row-properties style:min-row-height="0.321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Mind Meridian" style:font-name-asian="Times New Roman" style:font-name-complex="Mind Meridia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Mind Meridian" style:font-name-asian="Times New Roman" style:font-name-complex="Mind Meridian" style:letter-kerning="false"/>
    </style:style>
    <style:style style:name="TableRow115" style:family="table-row">
      <style:table-row-properties style:min-row-height="0.321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style:text-properties style:font-name="Mind Meridian" style:font-name-asian="Times New Roman" style:font-name-complex="Mind Meridian"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Mind Meridian" style:font-name-asian="Times New Roman" style:font-name-complex="Mind Meridian" style:letter-kerning="false"/>
    </style:style>
    <style:style style:name="TableRow120" style:family="table-row">
      <style:table-row-properties style:min-row-height="0.321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Mind Meridian" style:font-name-asian="Times New Roman" style:font-name-complex="Mind Meridian"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style:text-properties style:font-name="Mind Meridian" style:font-name-asian="Times New Roman" style:font-name-complex="Mind Meridian" style:letter-kerning="false"/>
    </style:style>
    <style:style style:name="TableRow125" style:family="table-row">
      <style:table-row-properties style:min-row-height="0.321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style:text-properties style:font-name="Mind Meridian" style:font-name-asian="Times New Roman" style:font-name-complex="Mind Meridian"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Mind Meridian" style:font-name-asian="Times New Roman" style:font-name-complex="Mind Meridian" style:letter-kerning="false"/>
    </style:style>
    <style:style style:name="TableRow130" style:family="table-row">
      <style:table-row-properties style:min-row-height="0.321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Mind Meridian" style:font-name-asian="Times New Roman" style:font-name-complex="Mind Meridian"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Mind Meridian" style:font-name-asian="Times New Roman" style:font-name-complex="Mind Meridian" style:letter-kerning="false"/>
    </style:style>
    <style:style style:name="TableRow135" style:family="table-row">
      <style:table-row-properties style:min-row-height="0.321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style:text-properties style:font-name="Mind Meridian" style:font-name-asian="Times New Roman" style:font-name-complex="Mind Meridian"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Mind Meridian" style:font-name-asian="Times New Roman" style:font-name-complex="Mind Meridian" style:letter-kerning="false"/>
    </style:style>
    <style:style style:name="TableRow140" style:family="table-row">
      <style:table-row-properties style:min-row-height="0.321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Mind Meridian" style:font-name-asian="Times New Roman" style:font-name-complex="Mind Meridian"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Mind Meridian" style:font-name-asian="Times New Roman" style:font-name-complex="Mind Meridian" style:letter-kerning="false"/>
    </style:style>
    <style:style style:name="TableRow145" style:family="table-row">
      <style:table-row-properties style:min-row-height="0.321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style:text-properties style:font-name="Mind Meridian" style:font-name-asian="Times New Roman" style:font-name-complex="Mind Meridian"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Mind Meridian" style:font-name-asian="Times New Roman" style:font-name-complex="Mind Meridian" style:letter-kerning="false"/>
    </style:style>
    <style:style style:name="TableRow150" style:family="table-row">
      <style:table-row-properties style:min-row-height="0.321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Mind Meridian" style:font-name-asian="Times New Roman" style:font-name-complex="Mind Meridian"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Mind Meridian" style:font-name-asian="Times New Roman" style:font-name-complex="Mind Meridian" style:letter-kerning="false"/>
    </style:style>
    <style:style style:name="TableRow155" style:family="table-row">
      <style:table-row-properties style:min-row-height="0.3152in" style:use-optimal-row-height="false"/>
    </style:style>
    <style:style style:name="TableCell156" style:family="table-cell">
      <style:table-cell-properties fo:border="0.0069in solid #000000" fo:background-color="#1300C1" style:writing-mode="lr-tb" style:vertical-align="middle"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18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18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90" style:family="table-row">
      <style:table-row-properties style:min-row-height="0.315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95" style:family="table-row">
      <style:table-row-properties style:min-row-height="0.315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1" style:family="table-row">
      <style:table-row-properties style:min-row-height="0.315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209" style:family="table-row">
      <style:table-row-properties style:min-row-height="0.3152in" style:use-optimal-row-height="false"/>
    </style:style>
    <style:style style:name="TableCell210" style:family="table-cell">
      <style:table-cell-properties fo:border="0.0069in solid #000000" fo:background-color="#1300C1" style:writing-mode="lr-tb" style:vertical-align="middle"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Mind Meridian" style:font-name-asian="Times New Roman" style:font-name-complex="Mind Meridian" fo:font-weight="bold" style:font-weight-asian="bold" style:font-weight-complex="bold" fo:color="#FFFFFF" style:letter-kerning="false" fo:font-size="14pt" style:font-size-asian="14pt" style:font-size-complex="14pt"/>
    </style:style>
    <style:style style:name="TableRow213" style:family="table-row">
      <style:table-row-properties style:min-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219"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0pt" style:font-size-asian="10pt" style:font-size-complex="10pt"/>
    </style:style>
    <style:style style:name="T220"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Mind Meridian" style:font-name-asian="Times New Roman" style:font-name-complex="Mind Meridian" fo:font-weight="bold" style:font-weight-asian="bold" style:font-weight-complex="bold" fo:color="#1300C1" style:letter-kerning="false"/>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style:text-properties style:font-name="Mind Meridian" style:font-name-asian="Times New Roman" style:font-name-complex="Mind Meridian"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Mind Meridian" style:font-name-asian="Times New Roman" style:font-name-complex="Mind Meridian" style:letter-kerning="false"/>
    </style:style>
    <style:style style:name="P230" style:parent-style-name="Normal" style:family="paragraph">
      <style:paragraph-properties fo:margin-bottom="0in"/>
      <style:text-properties style:font-name="Mind Meridian" style:font-name-asian="Times New Roman" style:font-name-complex="Mind Meridian" style:letter-kerning="false"/>
    </style:style>
    <style:style style:name="P231" style:parent-style-name="Normal" style:family="paragraph">
      <style:paragraph-properties fo:margin-bottom="0in"/>
      <style:text-properties style:font-name="Mind Meridian" style:font-name-asian="Times New Roman" style:font-name-complex="Mind Meridian"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style:text-properties style:font-name="Mind Meridian" style:font-name-asian="Times New Roman" style:font-name-complex="Mind Meridian"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style:text-properties style:font-name="Mind Meridian" style:font-name-asian="Times New Roman" style:font-name-complex="Mind Meridian" style:letter-kerning="false"/>
    </style:style>
    <style:style style:name="TableRow236" style:family="table-row">
      <style:table-row-properties style:min-row-height="0.590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style:text-properties style:font-name="Mind Meridian" style:font-name-asian="Times New Roman" style:font-name-complex="Mind Meridian"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style:text-properties style:font-name="Mind Meridian" style:font-name-asian="Times New Roman" style:font-name-complex="Mind Meridian"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Mind Meridian" style:font-name-asian="Times New Roman" style:font-name-complex="Mind Meridian"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Mind Meridian" style:font-name-asian="Times New Roman" style:font-name-complex="Mind Meridian" style:letter-kerning="false"/>
    </style:style>
    <style:style style:name="TableRow245" style:family="table-row">
      <style:table-row-properties style:min-row-height="0.590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style:text-properties style:font-name="Mind Meridian" style:font-name-asian="Times New Roman" style:font-name-complex="Mind Meridian"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Mind Meridian" style:font-name-asian="Times New Roman" style:font-name-complex="Mind Meridian"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style:text-properties style:font-name="Mind Meridian" style:font-name-asian="Times New Roman" style:font-name-complex="Mind Meridian"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Mind Meridian" style:font-name-asian="Times New Roman" style:font-name-complex="Mind Meridian" style:letter-kerning="false"/>
    </style:style>
    <style:style style:name="TableRow254" style:family="table-row">
      <style:table-row-properties style:min-row-height="0.590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style:text-properties style:font-name="Mind Meridian" style:font-name-asian="Times New Roman" style:font-name-complex="Mind Meridian"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style:text-properties style:font-name="Mind Meridian" style:font-name-asian="Times New Roman" style:font-name-complex="Mind Meridian"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style:text-properties style:font-name="Mind Meridian" style:font-name-asian="Times New Roman" style:font-name-complex="Mind Meridian"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style:text-properties style:font-name="Mind Meridian" style:font-name-asian="Times New Roman" style:font-name-complex="Mind Meridian" style:letter-kerning="false"/>
    </style:style>
    <style:style style:name="TableRow263" style:family="table-row">
      <style:table-row-properties style:min-row-height="0.590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style:text-properties style:font-name="Mind Meridian" style:font-name-asian="Times New Roman" style:font-name-complex="Mind Meridian"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style:text-properties style:font-name="Mind Meridian" style:font-name-asian="Times New Roman" style:font-name-complex="Mind Meridian"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style:text-properties style:font-name="Mind Meridian" style:font-name-asian="Times New Roman" style:font-name-complex="Mind Meridian"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style:text-properties style:font-name="Mind Meridian" style:font-name-asian="Times New Roman" style:font-name-complex="Mind Meridian" style:letter-kerning="false"/>
    </style:style>
    <style:style style:name="TableRow272" style:family="table-row">
      <style:table-row-properties style:min-row-height="0.4944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Mind Meridian" style:font-name-asian="Times New Roman" style:font-name-complex="Mind Meridian"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style:text-properties style:font-name="Mind Meridian" style:font-name-asian="Times New Roman" style:font-name-complex="Mind Meridian"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style:text-properties style:font-name="Mind Meridian" style:font-name-asian="Times New Roman" style:font-name-complex="Mind Meridian"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style:text-properties style:font-name="Mind Meridian" style:font-name-asian="Times New Roman" style:font-name-complex="Mind Meridian" style:letter-kerning="false"/>
    </style:style>
    <style:style style:name="TableRow281" style:family="table-row">
      <style:table-row-properties style:min-row-height="0.483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style:text-properties style:font-name="Mind Meridian" style:font-name-asian="Times New Roman" style:font-name-complex="Mind Meridian"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style:text-properties style:font-name="Mind Meridian" style:font-name-asian="Times New Roman" style:font-name-complex="Mind Meridian"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style:text-properties style:font-name="Mind Meridian" style:font-name-asian="Times New Roman" style:font-name-complex="Mind Meridian"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style:text-properties style:font-name="Mind Meridian" style:font-name-asian="Times New Roman" style:font-name-complex="Mind Meridian" style:letter-kerning="false"/>
    </style:style>
    <style:style style:name="TableRow290" style:family="table-row">
      <style:table-row-properties style:min-row-height="0.59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style:text-properties style:font-name="Mind Meridian" style:font-name-asian="Times New Roman" style:font-name-complex="Mind Meridian"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style:text-properties style:font-name="Mind Meridian" style:font-name-asian="Times New Roman" style:font-name-complex="Mind Meridian"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style:text-properties style:font-name="Mind Meridian" style:font-name-asian="Times New Roman" style:font-name-complex="Mind Meridian"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style:text-properties style:font-name="Mind Meridian" style:font-name-asian="Times New Roman" style:font-name-complex="Mind Meridian" style:letter-kerning="false"/>
    </style:style>
    <style:style style:name="TableRow299" style:family="table-row">
      <style:table-row-properties style:min-row-height="0.590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style:text-properties style:font-name="Mind Meridian" style:font-name-asian="Times New Roman" style:font-name-complex="Mind Meridian"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Mind Meridian" style:font-name-asian="Times New Roman" style:font-name-complex="Mind Meridian"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style:text-properties style:font-name="Mind Meridian" style:font-name-asian="Times New Roman" style:font-name-complex="Mind Meridian"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style:text-properties style:font-name="Mind Meridian" style:font-name-asian="Times New Roman" style:font-name-complex="Mind Meridian" style:letter-kerning="false"/>
    </style:style>
    <style:style style:name="TableRow308" style:family="table-row">
      <style:table-row-properties style:min-row-height="0.590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style:text-properties style:font-name="Mind Meridian" style:font-name-asian="Times New Roman" style:font-name-complex="Mind Meridian"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style:text-properties style:font-name="Mind Meridian" style:font-name-asian="Times New Roman" style:font-name-complex="Mind Meridian"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style:text-properties style:font-name="Mind Meridian" style:font-name-asian="Times New Roman" style:font-name-complex="Mind Meridian"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style:text-properties style:font-name="Mind Meridian" style:font-name-asian="Times New Roman" style:font-name-complex="Mind Meridian" style:letter-kerning="false"/>
    </style:style>
    <style:style style:name="TableRow317" style:family="table-row">
      <style:table-row-properties style:min-row-height="0.4388in" style:use-optimal-row-height="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4pt" style:font-size-asian="14pt" style:font-size-complex="14pt"/>
    </style:style>
    <style:style style:name="T321"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ableRow322" style:family="table-row">
      <style:table-row-properties style:min-row-height="0.5902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margin-bottom="0in"/>
      <style:text-properties style:font-name="Mind Meridian" style:font-name-asian="Times New Roman" style:font-name-complex="Mind Meridian" style:letter-kerning="false"/>
    </style:style>
    <style:style style:name="P325" style:parent-style-name="Normal" style:family="paragraph">
      <style:paragraph-properties fo:margin-bottom="0in"/>
      <style:text-properties style:font-name="Mind Meridian" style:font-name-asian="Times New Roman" style:font-name-complex="Mind Meridian" style:letter-kerning="false"/>
    </style:style>
    <style:style style:name="TableRow326" style:family="table-row">
      <style:table-row-properties style:min-row-height="0.5513in" style:use-optimal-row-height="false"/>
    </style:style>
    <style:style style:name="TableCell327" style:family="table-cell">
      <style:table-cell-properties fo:border="0.0069in solid #000000" fo:background-color="#1300C1" style:writing-mode="lr-tb" style:vertical-align="middle"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style:style>
    <style:style style:name="T333" style:parent-style-name="DefaultParagraphFont" style:family="text">
      <style:text-properties style:font-name="Mind Meridian" style:font-name-asian="Times New Roman" style:font-name-complex="Mind Meridian" fo:color="#FF0071" style:letter-kerning="false"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Mind Meridian" style:font-name-asian="Times New Roman" style:font-name-complex="Mind Meridian" fo:color="#FF0071" style:letter-kerning="false"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style:style>
    <style:style style:name="T336" style:parent-style-name="DefaultParagraphFont" style:family="text">
      <style:text-properties style:font-name="Mind Meridian" style:font-name-asian="Times New Roman" style:font-name-complex="Mind Meridian" fo:color="#1300C1" style:letter-kerning="false"/>
    </style:style>
    <style:style style:name="T337" style:parent-style-name="DefaultParagraphFont" style:family="text">
      <style:text-properties style:font-name="Mind Meridian" style:font-name-asian="Times New Roman" style:font-name-complex="Mind Meridian" fo:font-weight="bold" style:font-weight-asian="bold" style:font-weight-complex="bold" fo:color="#1300C1" style:letter-kerning="false"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Mind Meridian" style:font-name-asian="Times New Roman" style:font-name-complex="Mind Meridian" fo:color="#1300C1" style:letter-kerning="false" fo:font-size="12pt" style:font-size-asian="12pt" style:font-size-complex="12pt"/>
    </style:style>
    <style:style style:name="T339" style:parent-style-name="DefaultParagraphFont" style:family="text">
      <style:text-properties style:font-name="Mind Meridian" style:font-name-asian="Times New Roman" style:font-name-complex="Mind Meridian" fo:font-weight="bold" style:font-weight-asian="bold" style:font-weight-complex="bold" fo:color="#FF0071" style:letter-kerning="false" fo:font-size="12pt" style:font-size-asian="12pt" style:font-size-complex="12pt"/>
    </style:style>
    <style:style style:name="T340" style:parent-style-name="DefaultParagraphFont" style:family="text">
      <style:text-properties style:font-name="Mind Meridian" style:font-name-asian="Times New Roman" style:font-name-complex="Mind Meridian" fo:color="#FF0071" style:letter-kerning="false" fo:font-size="12pt" style:font-size-asian="12pt" style:font-size-complex="12pt"/>
    </style:style>
    <style:style style:name="TableRow341" style:family="table-row">
      <style:table-row-properties style:min-row-height="0.3152in" style:use-optimal-row-height="false"/>
    </style:style>
    <style:style style:name="TableCell342" style:family="table-cell">
      <style:table-cell-properties fo:border="0.0069in solid #000000" fo:background-color="#E2FDF2" style:writing-mode="lr-tb" style:vertical-align="middle"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Mind Meridian" style:font-name-asian="Mind Meridian" style:font-name-complex="Mind Meridian" style:letter-kerning="false" fo:font-size="12pt" style:font-size-asian="12pt" style:font-size-complex="12pt"/>
    </style:style>
    <style:style style:name="T345" style:parent-style-name="DefaultParagraphFont" style:family="text">
      <style:text-properties style:font-name="Mind Meridian" style:font-name-asian="Mind Meridian" style:font-name-complex="Mind Meridian" style:letter-kerning="false" fo:font-size="12pt" style:font-size-asian="12pt" style:font-size-complex="12pt"/>
    </style:style>
    <style:style style:name="TableRow346" style:family="table-row">
      <style:table-row-properties style:min-row-height="0.315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4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5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5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52" style:family="table-row">
      <style:table-row-properties style:min-row-height="0.3152in" style:use-optimal-row-height="false"/>
    </style:style>
    <style:style style:name="TableCell353" style:family="table-cell">
      <style:table-cell-properties fo:border="0.0069in solid #000000" fo:background-color="#E2FDF2" style:writing-mode="lr-tb" style:vertical-align="middle" fo:padding-top="0in" fo:padding-left="0.075in" fo:padding-bottom="0in" fo:padding-right="0.075in"/>
    </style:style>
    <style:style style:name="P354" style:parent-style-name="Normal" style:family="paragraph">
      <style:paragraph-properties fo:margin-bottom="0in"/>
      <style:text-properties style:font-name="Mind Meridian" style:font-name-complex="Mind Meridian" fo:font-size="12pt" style:font-size-asian="12pt" style:font-size-complex="12pt"/>
    </style:style>
    <style:style style:name="TableRow355" style:family="table-row">
      <style:table-row-properties style:min-row-height="0.31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5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5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6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61" style:family="table-row">
      <style:table-row-properties style:min-row-height="0.3152in" style:use-optimal-row-height="false"/>
    </style:style>
    <style:style style:name="TableCell362" style:family="table-cell">
      <style:table-cell-properties fo:border="0.0069in solid #000000" fo:background-color="#E2FDF2" style:writing-mode="lr-tb" style:vertical-align="middle" fo:padding-top="0in" fo:padding-left="0.075in" fo:padding-bottom="0in" fo:padding-right="0.075in"/>
    </style:style>
    <style:style style:name="P363" style:parent-style-name="Normal" style:family="paragraph">
      <style:paragraph-properties fo:margin-bottom="0in"/>
      <style:text-properties style:font-name="Mind Meridian" style:font-name-complex="Mind Meridian" fo:font-size="12pt" style:font-size-asian="12pt" style:font-size-complex="12pt"/>
    </style:style>
    <style:style style:name="TableRow364" style:family="table-row">
      <style:table-row-properties style:min-row-height="0.315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6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6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6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70" style:family="table-row">
      <style:table-row-properties style:min-row-height="0.3152in" style:use-optimal-row-height="false"/>
    </style:style>
    <style:style style:name="TableCell371" style:family="table-cell">
      <style:table-cell-properties fo:border="0.0069in solid #000000" fo:background-color="#E2FDF2" style:writing-mode="lr-tb" style:vertical-align="middle" fo:padding-top="0in" fo:padding-left="0.075in" fo:padding-bottom="0in" fo:padding-right="0.075in"/>
    </style:style>
    <style:style style:name="P372" style:parent-style-name="Normal" style:family="paragraph">
      <style:paragraph-properties fo:margin-bottom="0in"/>
      <style:text-properties style:font-name="Mind Meridian" style:font-name-complex="Mind Meridian" fo:font-size="12pt" style:font-size-asian="12pt" style:font-size-complex="12pt"/>
    </style:style>
    <style:style style:name="TableRow373" style:family="table-row">
      <style:table-row-properties style:min-row-height="0.867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style:text-properties style:font-name="Mind Meridian" style:font-name-asian="Mind Meridian" style:font-name-complex="Mind Meridian" style:letter-kerning="false" fo:font-size="12pt" style:font-size-asian="12pt" style:font-size-complex="12pt"/>
    </style:style>
    <style:style style:name="TableRow376" style:family="table-row">
      <style:table-row-properties style:min-row-height="0.3152in" style:use-optimal-row-height="false"/>
    </style:style>
    <style:style style:name="TableCell377" style:family="table-cell">
      <style:table-cell-properties fo:border="0.0069in solid #000000" fo:background-color="#E2FDF2" style:writing-mode="lr-tb" style:vertical-align="middle" fo:padding-top="0in" fo:padding-left="0.075in" fo:padding-bottom="0in" fo:padding-right="0.075in"/>
    </style:style>
    <style:style style:name="P378" style:parent-style-name="Normal" style:family="paragraph">
      <style:paragraph-properties fo:margin-bottom="0in"/>
      <style:text-properties style:font-name="Mind Meridian" style:font-name-complex="Mind Meridian" fo:font-size="12pt" style:font-size-asian="12pt" style:font-size-complex="12pt"/>
    </style:style>
    <style:style style:name="TableRow379" style:family="table-row">
      <style:table-row-properties style:min-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8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8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384"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385" style:family="table-row">
      <style:table-row-properties style:min-row-height="0.3152in" style:use-optimal-row-height="false"/>
    </style:style>
    <style:style style:name="TableCell386" style:family="table-cell">
      <style:table-cell-properties fo:border="0.0069in solid #000000" fo:background-color="#E2FDF2" style:writing-mode="lr-tb" style:vertical-align="middle" fo:padding-top="0in" fo:padding-left="0.075in" fo:padding-bottom="0in" fo:padding-right="0.075in"/>
    </style:style>
    <style:style style:name="P387" style:parent-style-name="Normal" style:family="paragraph">
      <style:paragraph-properties fo:margin-bottom="0in"/>
      <style:text-properties style:font-name="Mind Meridian" style:font-name-complex="Mind Meridian" fo:font-size="12pt" style:font-size-asian="12pt" style:font-size-complex="12pt"/>
    </style:style>
    <style:style style:name="TableRow388" style:family="table-row">
      <style:table-row-properties style:min-row-height="0.315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style:text-properties style:font-name="Mind Meridian" style:font-name-complex="Mind Meridian" fo:font-size="12pt" style:font-size-asian="12pt" style:font-size-complex="12pt"/>
    </style:style>
    <style:style style:name="P391" style:parent-style-name="Normal" style:family="paragraph">
      <style:paragraph-properties fo:margin-bottom="0in"/>
      <style:text-properties style:font-name="Mind Meridian" style:font-name-complex="Mind Meridian" fo:font-size="12pt" style:font-size-asian="12pt" style:font-size-complex="12pt"/>
    </style:style>
    <style:style style:name="P392" style:parent-style-name="Normal" style:family="paragraph">
      <style:paragraph-properties fo:margin-bottom="0in"/>
      <style:text-properties style:font-name="Mind Meridian" style:font-name-complex="Mind Meridian" fo:font-size="12pt" style:font-size-asian="12pt" style:font-size-complex="12pt"/>
    </style:style>
    <style:style style:name="P393" style:parent-style-name="Normal" style:family="paragraph">
      <style:paragraph-properties fo:margin-bottom="0in"/>
      <style:text-properties style:font-name="Mind Meridian" style:font-name-complex="Mind Meridian" fo:font-size="12pt" style:font-size-asian="12pt" style:font-size-complex="12pt"/>
    </style:style>
    <style:style style:name="P394" style:parent-style-name="Normal" style:family="paragraph">
      <style:paragraph-properties fo:margin-bottom="0in"/>
      <style:text-properties style:font-name="Mind Meridian" style:font-name-complex="Mind Meridian" fo:font-size="12pt" style:font-size-asian="12pt" style:font-size-complex="12pt"/>
    </style:style>
    <style:style style:name="P395" style:parent-style-name="Normal" style:family="paragraph">
      <style:paragraph-properties fo:margin-bottom="0in"/>
      <style:text-properties style:font-name="Mind Meridian" style:font-name-complex="Mind Meridian" fo:font-size="12pt" style:font-size-asian="12pt" style:font-size-complex="12pt"/>
    </style:style>
    <style:style style:name="P396" style:parent-style-name="Normal" style:family="paragraph">
      <style:paragraph-properties fo:margin-bottom="0in"/>
      <style:text-properties style:font-name="Mind Meridian" style:font-name-complex="Mind Meridian" fo:font-size="12pt" style:font-size-asian="12pt" style:font-size-complex="12pt"/>
    </style:style>
    <style:style style:name="P397" style:parent-style-name="Normal" style:family="paragraph">
      <style:paragraph-properties fo:margin-bottom="0in"/>
      <style:text-properties style:font-name="Mind Meridian" style:font-name-complex="Mind Meridian" fo:font-size="12pt" style:font-size-asian="12pt" style:font-size-complex="12pt"/>
    </style:style>
    <style:style style:name="P398" style:parent-style-name="Normal" style:family="paragraph">
      <style:paragraph-properties fo:margin-bottom="0in"/>
      <style:text-properties style:font-name="Mind Meridian" style:font-name-complex="Mind Meridian" fo:font-size="12pt" style:font-size-asian="12pt" style:font-size-complex="12pt"/>
    </style:style>
    <style:style style:name="TableRow399" style:family="table-row">
      <style:table-row-properties style:min-row-height="0.3152in" style:use-optimal-row-height="false"/>
    </style:style>
    <style:style style:name="TableCell400" style:family="table-cell">
      <style:table-cell-properties fo:border="0.0069in solid #000000" fo:background-color="#E2FDF2" style:writing-mode="lr-tb" style:vertical-align="middle"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03" style:family="table-row">
      <style:table-row-properties style:min-row-height="0.315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0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0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0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09" style:family="table-row">
      <style:table-row-properties style:min-row-height="0.3152in" style:use-optimal-row-height="false"/>
    </style:style>
    <style:style style:name="TableCell410" style:family="table-cell">
      <style:table-cell-properties fo:border="0.0069in solid #000000" fo:background-color="#E2FDF2" style:writing-mode="lr-tb" style:vertical-align="middle"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13"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14"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1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1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2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2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2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23" style:family="table-row">
      <style:table-row-properties style:min-row-height="0.3152in" style:use-optimal-row-height="false"/>
    </style:style>
    <style:style style:name="TableCell424" style:family="table-cell">
      <style:table-cell-properties fo:border="0.0069in solid #000000" fo:background-color="#E2FDF2" style:writing-mode="lr-tb" style:vertical-align="middle"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27"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3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3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3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000000" fo:background-color="#E2FDF2" style:writing-mode="lr-tb" style:vertical-align="middle" fo:padding-top="0in" fo:padding-left="0.075in" fo:padding-bottom="0in" fo:padding-right="0.075in"/>
    </style:style>
    <style:style style:name="P436" style:parent-style-name="Normal" style:family="paragraph">
      <style:paragraph-properties fo:margin-bottom="0in"/>
      <style:text-properties style:font-name="Mind Meridian" style:font-name-complex="Mind Meridian" fo:font-size="12pt" style:font-size-asian="12pt" style:font-size-complex="12pt"/>
    </style:style>
    <style:style style:name="TableRow437" style:family="table-row">
      <style:table-row-properties style:min-row-height="0.315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4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4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4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43" style:family="table-row">
      <style:table-row-properties style:min-row-height="0.3152in" style:use-optimal-row-height="false"/>
    </style:style>
    <style:style style:name="TableCell444" style:family="table-cell">
      <style:table-cell-properties fo:border="0.0069in solid #000000" fo:background-color="#E2FDF2" style:writing-mode="lr-tb" style:vertical-align="middle"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47"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5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5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5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54" style:family="table-row">
      <style:table-row-properties style:min-row-height="0.3152in" style:use-optimal-row-height="false"/>
    </style:style>
    <style:style style:name="TableCell455" style:family="table-cell">
      <style:table-cell-properties fo:border="0.0069in solid #000000" fo:background-color="#E2FDF2" style:writing-mode="lr-tb" style:vertical-align="middle" fo:padding-top="0in" fo:padding-left="0.075in" fo:padding-bottom="0in" fo:padding-right="0.075in"/>
    </style:style>
    <style:style style:name="P45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57" style:family="table-row">
      <style:table-row-properties style:min-row-height="0.95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460" style:family="table-row">
      <style:table-row-properties style:min-row-height="0.3152in" style:use-optimal-row-height="false"/>
    </style:style>
    <style:style style:name="TableCell461" style:family="table-cell">
      <style:table-cell-properties fo:border="0.0069in solid #000000" fo:background-color="#E2FDF2" style:writing-mode="lr-tb" style:vertical-align="middle"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464"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465" style:family="table-row">
      <style:table-row-properties style:min-row-height="0.315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6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6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7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71" style:family="table-row">
      <style:table-row-properties style:min-row-height="0.3152in" style:use-optimal-row-height="false"/>
    </style:style>
    <style:style style:name="TableCell472" style:family="table-cell">
      <style:table-cell-properties fo:border="0.0069in solid #000000" fo:background-color="#E2FDF2" style:writing-mode="lr-tb" style:vertical-align="middle" fo:padding-top="0in" fo:padding-left="0.075in" fo:padding-bottom="0in" fo:padding-right="0.075in"/>
    </style:style>
    <style:style style:name="P47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74" style:family="table-row">
      <style:table-row-properties style:min-row-height="0.315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7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7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79"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80" style:family="table-row">
      <style:table-row-properties style:min-row-height="0.3152in" style:use-optimal-row-height="false"/>
    </style:style>
    <style:style style:name="TableCell481" style:family="table-cell">
      <style:table-cell-properties fo:border="0.0069in solid #000000" fo:background-color="#E2FDF2" style:writing-mode="lr-tb" style:vertical-align="middle" fo:padding-top="0in" fo:padding-left="0.075in" fo:padding-bottom="0in" fo:padding-right="0.075in"/>
    </style:style>
    <style:style style:name="P482"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83" style:family="table-row">
      <style:table-row-properties style:min-row-height="0.31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8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8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88"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89" style:family="table-row">
      <style:table-row-properties style:min-row-height="0.3152in" style:use-optimal-row-height="false"/>
    </style:style>
    <style:style style:name="TableCell490" style:family="table-cell">
      <style:table-cell-properties fo:border="0.0069in solid #000000" fo:background-color="#E2FDF2"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95"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9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497"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498" style:family="table-row">
      <style:table-row-properties style:min-row-height="0.3152in" style:use-optimal-row-height="false"/>
    </style:style>
    <style:style style:name="TableCell499" style:family="table-cell">
      <style:table-cell-properties fo:border="0.0069in solid #000000" fo:background-color="#E2FDF2" style:writing-mode="lr-tb" style:vertical-align="middle" fo:padding-top="0in" fo:padding-left="0.075in" fo:padding-bottom="0in" fo:padding-right="0.075in"/>
    </style:style>
    <style:style style:name="P500"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501" style:family="table-row">
      <style:table-row-properties style:min-row-height="0.315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504"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505"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P506" style:parent-style-name="Normal" style:family="paragraph">
      <style:paragraph-properties fo:margin-bottom="0in"/>
      <style:text-properties style:font-name="Mind Meridian" style:font-name-asian="Times New Roman" style:font-name-complex="Mind Meridian" fo:color="#000000" style:letter-kerning="false" fo:font-size="12pt" style:font-size-asian="12pt" style:font-size-complex="12pt"/>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bottom="0in"/>
      <style:text-properties style:font-name="Mind Meridian" style:font-name-asian="Times New Roman" style:font-name-complex="Mind Meridian" fo:font-weight="bold" style:font-weight-asian="bold" style:font-style-complex="italic" fo:color="#1300C1" style:letter-kerning="false" fo:font-size="12pt" style:font-size-asian="12pt" style:font-size-complex="12pt"/>
    </style:style>
    <style:style style:name="P510" style:parent-style-name="Normal" style:family="paragraph">
      <style:paragraph-properties fo:text-align="end" fo:margin-bottom="0in"/>
    </style:style>
    <style:style style:name="T511" style:parent-style-name="DefaultParagraphFont" style:family="text">
      <style:text-properties style:font-name="Mind Meridian" style:font-name-asian="Times New Roman" style:font-name-complex="Mind Meridian" fo:font-weight="bold" style:font-weight-asian="bold" style:font-style-complex="italic" fo:color="#1300C1" style:letter-kerning="false" fo:font-size="12pt" style:font-size-asian="12pt" style:font-size-complex="12pt"/>
    </style:style>
    <style:style style:name="TableRow512" style:family="table-row">
      <style:table-row-properties style:min-row-height="0.8131in" style:use-optimal-row-height="false"/>
    </style:style>
    <style:style style:name="TableCell513" style:family="table-cell">
      <style:table-cell-properties fo:border-top="0.0069in solid #000000" fo:border-left="0.0069in solid #000000" fo:border-bottom="none" fo:border-right="0.0069in solid #000000" fo:background-color="#1300C1" style:writing-mode="lr-tb" style:vertical-align="middle" fo:padding-top="0in" fo:padding-left="0.075in" fo:padding-bottom="0in" fo:padding-right="0.075in"/>
    </style:style>
    <style:style style:name="P514"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515"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4pt" style:font-size-asian="14pt" style:font-size-complex="14pt"/>
    </style:style>
    <style:style style:name="P516" style:parent-style-name="Normal" style:family="paragraph">
      <style:paragraph-properties fo:margin-bottom="0in"/>
    </style:style>
    <style:style style:name="T517"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518"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519"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520"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ableRow521" style:family="table-row">
      <style:table-row-properties style:min-row-height="0.1in" style:use-optimal-row-height="false"/>
    </style:style>
    <style:style style:name="TableCell522" style:family="table-cell">
      <style:table-cell-properties fo:border-top="none" fo:border-left="0.0069in solid #000000" fo:border-bottom="0.0069in solid #000000" fo:border-right="0.0069in solid #000000" fo:background-color="#1300C1" style:writing-mode="lr-tb" style:vertical-align="middle" fo:padding-top="0in" fo:padding-left="0.075in" fo:padding-bottom="0in" fo:padding-right="0.075in"/>
    </style:style>
    <style:style style:name="P52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24" style:family="table-row">
      <style:table-row-properties style:min-row-height="0.315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38" style:family="table-row">
      <style:table-row-properties style:min-row-height="0.3152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57" style:family="table-row">
      <style:table-row-properties style:min-row-height="0.3152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66" style:family="table-row">
      <style:table-row-properties style:min-row-height="0.315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594" style:family="table-row">
      <style:table-row-properties style:min-row-height="0.4048in" style:use-optimal-row-height="false"/>
    </style:style>
    <style:style style:name="TableCell595" style:family="table-cell">
      <style:table-cell-properties fo:border="0.0069in solid #000000" fo:background-color="#1300C1" style:writing-mode="lr-tb" style:vertical-align="middle"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598" style:family="table-row">
      <style:table-row-properties style:min-row-height="0.354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ableRow602" style:family="table-row">
      <style:table-row-properties style:min-row-height="0.637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606"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607"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608"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P609" style:parent-style-name="Normal" style:family="paragraph">
      <style:paragraph-properties fo:margin-bottom="0in"/>
    </style:style>
    <style:style style:name="T610" style:parent-style-name="DefaultParagraphFont" style:family="text">
      <style:text-properties style:font-name="Mind Meridian" style:font-name-asian="Times New Roman" style:font-name-complex="Arial" style:font-weight-complex="bold" fo:font-style="italic" style:font-style-asian="italic" style:font-style-complex="italic" style:letter-kerning="false"/>
    </style:style>
    <style:style style:name="T611" style:parent-style-name="DefaultParagraphFont" style:family="text">
      <style:text-properties style:font-name="Mind Meridian" style:font-name-asian="Times New Roman" style:font-name-complex="Mind Meridian" style:font-weight-complex="bold" fo:color="#FF0000" style:letter-kerning="false" fo:font-size="12pt" style:font-size-asian="12pt" style:font-size-complex="12pt"/>
    </style:style>
    <style:style style:name="TableRow612" style:family="table-row">
      <style:table-row-properties style:min-row-height="0.31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17" style:family="table-row">
      <style:table-row-properties style:min-row-height="0.433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style:text-properties style:font-name="Mind Meridian" style:font-name-asian="Times New Roman" style:font-name-complex="Mind Meridian" style:font-style-complex="italic" style:letter-kerning="false" fo:font-size="12pt" style:font-size-asian="12pt" style:font-size-complex="12pt"/>
    </style:style>
    <style:style style:name="TableRow620" style:family="table-row">
      <style:table-row-properties style:min-row-height="0.3152in" style:use-optimal-row-height="false"/>
    </style:style>
    <style:style style:name="TableCell621" style:family="table-cell">
      <style:table-cell-properties fo:border="0.0069in solid #000000" fo:background-color="#1300C1"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624"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625" style:parent-style-name="DefaultParagraphFont" style:family="text">
      <style:text-properties style:font-name="Mind Meridian" style:font-name-asian="Times New Roman" style:font-name-complex="Mind Meridian" style:letter-kerning="false"/>
    </style:style>
    <style:style style:name="T626" style:parent-style-name="DefaultParagraphFont" style:family="text">
      <style:text-properties style:font-name="Mind Meridian" style:font-name-asian="Times New Roman" style:font-name-complex="Mind Meridian" style:letter-kerning="false"/>
    </style:style>
    <style:style style:name="T627" style:parent-style-name="DefaultParagraphFont" style:family="text">
      <style:text-properties style:font-name="Mind Meridian" style:font-name-asian="Times New Roman" style:font-name-complex="Mind Meridian" fo:font-weight="bold" style:font-weight-asian="bold" style:font-weight-complex="bold" style:letter-kerning="false"/>
    </style:style>
    <style:style style:name="TableRow628" style:family="table-row">
      <style:table-row-properties style:min-row-height="0.315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33" style:family="table-row">
      <style:table-row-properties style:min-row-height="0.3152in" style:use-optimal-row-height="false"/>
    </style:style>
    <style:style style:name="TableCell634" style:family="table-cell">
      <style:table-cell-properties fo:border="0.0069in solid #000000" fo:background-color="#1300C1" style:writing-mode="lr-tb" style:vertical-align="middle"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42" style:family="table-row">
      <style:table-row-properties style:min-row-height="0.3152in" style:use-optimal-row-height="false"/>
    </style:style>
    <style:style style:name="TableCell643" style:family="table-cell">
      <style:table-cell-properties fo:border="0.0069in solid #000000" fo:background-color="#1300C1" style:writing-mode="lr-tb" style:vertical-align="middle"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646" style:family="table-row">
      <style:table-row-properties style:min-row-height="0.433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52" style:family="table-row">
      <style:table-row-properties style:min-row-height="0.3152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TableRow655" style:family="table-row">
      <style:table-row-properties style:min-row-height="0.3152in" style:use-optimal-row-height="false"/>
    </style:style>
    <style:style style:name="TableCell656" style:family="table-cell">
      <style:table-cell-properties fo:border="0.0069in solid #000000" fo:background-color="#1300C1" style:writing-mode="lr-tb" style:vertical-align="middle"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659" style:family="table-row">
      <style:table-row-properties style:min-row-height="3.0541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Mind Meridian" style:font-name-asian="Times New Roman" style:font-name-complex="Mind Meridian" fo:font-weight="bold" style:font-weight-asian="bold" fo:color="#1300C1" style:letter-kerning="false" fo:font-size="14pt" style:font-size-asian="14pt" style:font-size-complex="14pt"/>
    </style:style>
    <style:style style:name="T663" style:parent-style-name="DefaultParagraphFont" style:family="text">
      <style:text-properties style:font-name="Mind Meridian" style:font-name-asian="Times New Roman" style:font-name-complex="Mind Meridian" fo:font-weight="bold" style:font-weight-asian="bold" fo:color="#1300C1" style:letter-kerning="false" fo:font-size="14pt" style:font-size-asian="14pt" style:font-size-complex="14pt"/>
    </style:style>
    <style:style style:name="T664"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665"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666" style:parent-style-name="DefaultParagraphFont" style:family="text">
      <style:text-properties style:font-name="Mind Meridian" style:font-name-asian="Times New Roman" style:font-name-complex="Mind Meridian" fo:font-weight="bold" style:font-weight-asian="bold" fo:color="#0000FF" style:letter-kerning="false" fo:font-size="12pt" style:font-size-asian="12pt" style:font-size-complex="12pt" style:text-underline-type="single" style:text-underline-style="solid" style:text-underline-width="auto" style:text-underline-mode="continuous"/>
    </style:style>
    <style:style style:name="P667"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Mind Meridian" style:font-name-asian="Times New Roman" style:font-name-complex="Mind Meridian" fo:font-weight="bold" style:font-weight-asian="bold" fo:color="#1300C1" style:letter-kerning="false" fo:font-size="14pt" style:font-size-asian="14pt" style:font-size-complex="14pt"/>
    </style:style>
    <style:style style:name="T670" style:parent-style-name="DefaultParagraphFont" style:family="text">
      <style:text-properties style:font-name="Mind Meridian" style:font-name-asian="Times New Roman" style:font-name-complex="Mind Meridian" fo:font-weight="bold" style:font-weight-asian="bold" style:letter-kerning="false" fo:font-size="12pt" style:font-size-asian="12pt" style:font-size-complex="12pt"/>
    </style:style>
    <style:style style:name="T671"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P672" style:parent-style-name="Normal" style:family="paragraph">
      <style:paragraph-properties fo:margin-bottom="0in" fo:line-height="0.0555in"/>
      <style:text-properties style:font-name="Mind Meridian" style:font-name-asian="Times New Roman" style:font-name-complex="Mind Meridian" style:letter-kerning="false" fo:font-size="12pt" style:font-size-asian="12pt" style:font-size-complex="12pt"/>
    </style:style>
    <style:style style:name="P673"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74"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75"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76"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77"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P678" style:parent-style-name="Normal" style:family="paragraph">
      <style:paragraph-properties fo:margin-bottom="0in"/>
      <style:text-properties style:font-name="Mind Meridian" style:font-name-asian="Times New Roman" style:font-name-complex="Mind Meridian" fo:font-weight="bold" style:font-weight-asian="bold" style:letter-kerning="false" fo:font-size="12pt" style:font-size-asian="12pt" style:font-size-complex="12pt"/>
    </style:style>
    <style:style style:name="TableRow679" style:family="table-row">
      <style:table-row-properties style:min-row-height="0.3152in" style:use-optimal-row-height="false"/>
    </style:style>
    <style:style style:name="TableCell680" style:family="table-cell">
      <style:table-cell-properties fo:border="0.0069in solid #000000" fo:background-color="#1300C1" style:writing-mode="lr-tb" style:vertical-align="middle" fo:padding-top="0in" fo:padding-left="0.075in" fo:padding-bottom="0in" fo:padding-right="0.075in"/>
    </style:style>
    <style:style style:name="P681" style:parent-style-name="Normal" style:family="paragraph">
      <style:paragraph-properties fo:margin-bottom="0in"/>
    </style:style>
    <style:style style:name="T682" style:parent-style-name="DefaultParagraphFont" style:family="text">
      <style:text-properties style:font-name="Mind Meridian" style:font-name-asian="Times New Roman" style:font-name-complex="Mind Meridian" fo:font-weight="bold" style:font-weight-asian="bold" fo:color="#FFFFFF" style:letter-kerning="false" fo:font-size="14pt" style:font-size-asian="14pt" style:font-size-complex="14pt"/>
    </style:style>
    <style:style style:name="TableRow683" style:family="table-row">
      <style:table-row-properties style:min-row-height="2.716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86" style:parent-style-name="Normal" style:family="paragraph">
      <style:paragraph-properties fo:margin-bottom="0in"/>
    </style:style>
    <style:style style:name="T687" style:parent-style-name="DefaultParagraphFont" style:family="text">
      <style:text-properties style:font-name="Mind Meridian" style:font-name-asian="Times New Roman" style:font-name-complex="Mind Meridian" style:letter-kerning="false" fo:font-size="12pt" style:font-size-asian="12pt" style:font-size-complex="12pt"/>
    </style:style>
    <style:style style:name="T688"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T689" style:parent-style-name="DefaultParagraphFont" style:family="text">
      <style:text-properties style:font-name="Mind Meridian" style:font-name-asian="Times New Roman" style:font-name-complex="Mind Meridian" fo:font-weight="bold" style:font-weight-asian="bold" style:font-weight-complex="bold" style:letter-kerning="false" fo:font-size="12pt" style:font-size-asian="12pt" style:font-size-complex="12pt"/>
    </style:style>
    <style:style style:name="P690"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91" style:parent-style-name="Normal" style:family="paragraph">
      <style:paragraph-properties fo:margin-bottom="0in"/>
    </style:style>
    <style:style style:name="T692" style:parent-style-name="DefaultParagraphFont" style:family="text">
      <style:text-properties style:font-name="Mind Meridian" style:font-name-asian="Times New Roman" style:font-name-complex="Mind Meridian" fo:font-weight="bold" style:font-weight-asian="bold" fo:color="#1300C1" style:letter-kerning="false" fo:font-size="12pt" style:font-size-asian="12pt" style:font-size-complex="12pt"/>
    </style:style>
    <style:style style:name="T693" style:parent-style-name="DefaultParagraphFont" style:family="text">
      <style:text-properties style:font-name="Mind Meridian" style:font-name-asian="Times New Roman" style:font-name-complex="Mind Meridian" style:font-weight-complex="bold" fo:color="#1300C1" style:letter-kerning="false" fo:font-size="12pt" style:font-size-asian="12pt" style:font-size-complex="12pt"/>
    </style:style>
    <style:style style:name="T694" style:parent-style-name="DefaultParagraphFont" style:family="text">
      <style:text-properties style:font-name="Mind Meridian" style:font-name-asian="Times New Roman" style:font-name-complex="Mind Meridian" style:font-weight-complex="bold" style:letter-kerning="false" fo:font-size="12pt" style:font-size-asian="12pt" style:font-size-complex="12pt"/>
    </style:style>
    <style:style style:name="T695" style:parent-style-name="DefaultParagraphFont" style:family="text">
      <style:text-properties style:font-name="Mind Meridian" style:font-name-asian="Times New Roman" style:font-name-complex="Mind Meridian" style:font-weight-complex="bold" fo:color="#FF0000" style:letter-kerning="false" fo:font-size="12pt" style:font-size-asian="12pt" style:font-size-complex="12pt"/>
    </style:style>
    <style:style style:name="P696"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97" style:parent-style-name="Normal" style:family="paragraph">
      <style:paragraph-properties fo:break-before="page" fo:line-height="100%"/>
      <style:text-properties style:font-name="Mind Meridian" style:font-name-asian="Times New Roman" style:font-name-complex="Mind Meridian" style:letter-kerning="false" fo:font-size="12pt" style:font-size-asian="12pt" style:font-size-complex="12pt" fo:hyphenate="true"/>
    </style:style>
    <style:style style:name="P698" style:parent-style-name="Normal" style:family="paragraph">
      <style:paragraph-properties fo:margin-bottom="0in"/>
      <style:text-properties style:font-name="Mind Meridian" style:font-name-asian="Times New Roman" style:font-name-complex="Mind Meridian" style:letter-kerning="false" fo:font-size="12pt" style:font-size-asian="12pt" style:font-size-complex="12pt"/>
    </style:style>
    <style:style style:name="P699" style:parent-style-name="Normal" style:family="paragraph">
      <style:paragraph-properties style:vertical-align="baseline" fo:margin-bottom="0in"/>
      <style:text-properties style:font-name="Mind Meridian" style:font-name-asian="Times New Roman" style:font-name-complex="Mind Meridian" fo:font-weight="bold" style:font-weight-asian="bold" fo:color="#1300C1" style:letter-kerning="false" fo:font-size="18pt" style:font-size-asian="18pt" style:font-size-complex="18pt"/>
    </style:style>
    <style:style style:name="P700" style:parent-style-name="Normal" style:family="paragraph">
      <style:paragraph-properties style:vertical-align="baseline" fo:margin-bottom="0in" fo:margin-left="-0.1972in" fo:margin-right="-0.3944in">
        <style:tab-stops/>
      </style:paragraph-properties>
    </style:style>
    <style:style style:name="T701" style:parent-style-name="DefaultParagraphFont" style:family="text">
      <style:text-properties style:font-name="Mind Meridian" style:font-name-asian="Times New Roman" style:font-name-complex="Mind Meridian" style:font-weight-complex="bold" style:letter-kerning="false"/>
    </style:style>
    <style:style style:name="T702" style:parent-style-name="DefaultParagraphFont" style:family="text">
      <style:text-properties style:font-name="Mind Meridian" style:font-name-asian="Times New Roman" style:font-name-complex="Mind Meridian" style:font-weight-complex="bold" style:letter-kerning="false"/>
    </style:style>
    <style:style style:name="P703" style:parent-style-name="Normal" style:family="paragraph">
      <style:paragraph-properties style:vertical-align="baseline" fo:margin-bottom="0in" fo:line-height="0.0416in"/>
      <style:text-properties style:font-name="Mind Meridian" style:font-name-asian="Times New Roman" style:font-name-complex="Mind Meridian" style:letter-kerning="false" fo:font-size="12pt" style:font-size-asian="12pt" style:font-size-complex="12pt"/>
    </style:style>
    <style:style style:name="TableColumn705" style:family="table-column">
      <style:table-column-properties style:column-width="1.3784in" style:use-optimal-column-width="false"/>
    </style:style>
    <style:style style:name="TableColumn706" style:family="table-column">
      <style:table-column-properties style:column-width="1.8701in" style:use-optimal-column-width="false"/>
    </style:style>
    <style:style style:name="TableColumn707" style:family="table-column">
      <style:table-column-properties style:column-width="0.5909in" style:use-optimal-column-width="false"/>
    </style:style>
    <style:style style:name="TableColumn708" style:family="table-column">
      <style:table-column-properties style:column-width="1.575in" style:use-optimal-column-width="false"/>
    </style:style>
    <style:style style:name="TableColumn709" style:family="table-column">
      <style:table-column-properties style:column-width="2.0666in" style:use-optimal-column-width="false"/>
    </style:style>
    <style:style style:name="Table704" style:family="table">
      <style:table-properties style:width="7.4812in" fo:margin-left="-0.3972in" table:align="left"/>
    </style:style>
    <style:style style:name="TableRow710" style:family="table-row">
      <style:table-row-properties style:min-row-height="0.315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vertical-align="baseline" fo:margin-bottom="0in"/>
    </style:style>
    <style:style style:name="T713" style:parent-style-name="DefaultParagraphFont" style:family="text">
      <style:text-properties style:font-name="Mind Meridian" style:font-name-asian="Times New Roman" style:font-name-complex="Mind Meridian" fo:font-weight="bold" style:font-weight-asian="bold" fo:color="#1300C1" style:letter-kerning="false"/>
    </style:style>
    <style:style style:name="TableRow714" style:family="table-row">
      <style:table-row-properties style:min-row-height="0.2361in" style:use-optimal-row-height="false"/>
    </style:style>
    <style:style style:name="TableCell715" style:family="table-cell">
      <style:table-cell-properties fo:border="0.0069in solid #000000" fo:background-color="#9DA8FF" style:writing-mode="lr-tb" style:vertical-align="middle" fo:padding-top="0in" fo:padding-left="0.075in" fo:padding-bottom="0in" fo:padding-right="0.075in"/>
    </style:style>
    <style:style style:name="P716"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717" style:family="table-cell">
      <style:table-cell-properties fo:border="0.0069in solid #000000" fo:background-color="#9DA8FF" style:writing-mode="lr-tb" style:vertical-align="middle" fo:padding-top="0in" fo:padding-left="0.075in" fo:padding-bottom="0in" fo:padding-right="0.075in"/>
    </style:style>
    <style:style style:name="P718"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719" style:family="table-cell">
      <style:table-cell-properties fo:border="0.0069in solid #000000" fo:background-color="#9DA8FF" style:writing-mode="lr-tb" style:vertical-align="middle" fo:padding-top="0in" fo:padding-left="0.075in" fo:padding-bottom="0in" fo:padding-right="0.075in"/>
    </style:style>
    <style:style style:name="P720"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721" style:family="table-cell">
      <style:table-cell-properties fo:border="0.0069in solid #000000" fo:background-color="#9DA8FF" style:writing-mode="lr-tb" style:vertical-align="middle" fo:padding-top="0in" fo:padding-left="0.075in" fo:padding-bottom="0in" fo:padding-right="0.075in"/>
    </style:style>
    <style:style style:name="P722"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Row723" style:family="table-row">
      <style:table-row-properties style:min-row-height="2.3965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726" style:parent-style-name="Normal" style:family="paragraph">
      <style:paragraph-properties style:vertical-align="baseline" fo:margin-bottom="0in" fo:margin-right="0.0784in"/>
    </style:style>
    <style:style style:name="T72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28" style:parent-style-name="DefaultParagraphFont" style:family="text">
      <style:text-properties style:font-name="Mind Meridian" style:font-name-asian="Times New Roman" style:font-name-complex="Mind Meridian" fo:color="#A6A6A6" style:letter-kerning="false"/>
    </style:style>
    <style:style style:name="T729" style:parent-style-name="DefaultParagraphFont" style:family="text">
      <style:text-properties style:font-name="Mind Meridian" style:font-name-asian="Times New Roman" style:font-name-complex="Mind Meridian" fo:color="#000000" style:letter-kerning="false"/>
    </style:style>
    <style:style style:name="P730" style:parent-style-name="Normal" style:family="paragraph">
      <style:paragraph-properties style:vertical-align="baseline" fo:margin-bottom="0in" fo:margin-right="0.0784in"/>
    </style:style>
    <style:style style:name="T73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2" style:parent-style-name="DefaultParagraphFont" style:family="text">
      <style:text-properties style:font-name="Mind Meridian" style:font-name-asian="Times New Roman" style:font-name-complex="Mind Meridian" style:letter-kerning="false"/>
    </style:style>
    <style:style style:name="P733" style:parent-style-name="Normal" style:family="paragraph">
      <style:paragraph-properties style:vertical-align="baseline" fo:margin-bottom="0in" fo:margin-right="0.0784in"/>
    </style:style>
    <style:style style:name="T73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5" style:parent-style-name="DefaultParagraphFont" style:family="text">
      <style:text-properties style:font-name="Mind Meridian" style:font-name-asian="Times New Roman" style:font-name-complex="Mind Meridian" fo:color="#A6A6A6" style:letter-kerning="false"/>
    </style:style>
    <style:style style:name="T736" style:parent-style-name="DefaultParagraphFont" style:family="text">
      <style:text-properties style:font-name="Mind Meridian" style:font-name-asian="Times New Roman" style:font-name-complex="Mind Meridian" style:letter-kerning="false"/>
    </style:style>
    <style:style style:name="P737" style:parent-style-name="Normal" style:family="paragraph">
      <style:paragraph-properties style:vertical-align="baseline" fo:margin-bottom="0in" fo:margin-right="0.0784in"/>
    </style:style>
    <style:style style:name="T73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39" style:parent-style-name="DefaultParagraphFont" style:family="text">
      <style:text-properties style:font-name="Mind Meridian" style:font-name-asian="Times New Roman" style:font-name-complex="Mind Meridian" fo:color="#A6A6A6" style:letter-kerning="false"/>
    </style:style>
    <style:style style:name="T740" style:parent-style-name="DefaultParagraphFont" style:family="text">
      <style:text-properties style:font-name="Mind Meridian" style:font-name-asian="Times New Roman" style:font-name-complex="Mind Meridian" style:letter-kerning="false"/>
    </style:style>
    <style:style style:name="P741" style:parent-style-name="Normal" style:family="paragraph">
      <style:paragraph-properties style:vertical-align="baseline" fo:margin-bottom="0in" fo:margin-right="0.0784in"/>
    </style:style>
    <style:style style:name="T74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43" style:parent-style-name="DefaultParagraphFont" style:family="text">
      <style:text-properties style:font-name="Mind Meridian" style:font-name-asian="Times New Roman" style:font-name-complex="Mind Meridian" fo:color="#A6A6A6" style:letter-kerning="false"/>
    </style:style>
    <style:style style:name="T744" style:parent-style-name="DefaultParagraphFont" style:family="text">
      <style:text-properties style:font-name="Mind Meridian" style:font-name-asian="Times New Roman" style:font-name-complex="Mind Meridian" style:letter-kerning="false"/>
    </style:style>
    <style:style style:name="P745" style:parent-style-name="Normal" style:family="paragraph">
      <style:paragraph-properties style:vertical-align="baseline" fo:margin-bottom="0in" fo:margin-right="0.0784in"/>
    </style:style>
    <style:style style:name="T74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47" style:parent-style-name="DefaultParagraphFont" style:family="text">
      <style:text-properties style:font-name="Mind Meridian" style:font-name-asian="Times New Roman" style:font-name-complex="Mind Meridian" fo:color="#A6A6A6" style:letter-kerning="false"/>
    </style:style>
    <style:style style:name="T748" style:parent-style-name="DefaultParagraphFont" style:family="text">
      <style:text-properties style:font-name="Mind Meridian" style:font-name-asian="Times New Roman" style:font-name-complex="Mind Meridian" style:letter-kerning="false"/>
    </style:style>
    <style:style style:name="P749" style:parent-style-name="Normal" style:family="paragraph">
      <style:paragraph-properties style:vertical-align="baseline" fo:margin-bottom="0in" fo:margin-right="0.0784in"/>
    </style:style>
    <style:style style:name="T75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51" style:parent-style-name="DefaultParagraphFont" style:family="text">
      <style:text-properties style:font-name="Mind Meridian" style:font-name-asian="Times New Roman" style:font-name-complex="Mind Meridian" fo:color="#A6A6A6" style:letter-kerning="false"/>
    </style:style>
    <style:style style:name="T752" style:parent-style-name="DefaultParagraphFont" style:family="text">
      <style:text-properties style:font-name="Mind Meridian" style:font-name-asian="Times New Roman" style:font-name-complex="Mind Meridian" style:letter-kerning="false"/>
    </style:style>
    <style:style style:name="T753" style:parent-style-name="DefaultParagraphFont" style:family="text">
      <style:text-properties style:font-name="Mind Meridian" style:font-name-asian="Times New Roman" style:font-name-complex="Mind Meridian" style:letter-kerning="false"/>
    </style:style>
    <style:style style:name="P754" style:parent-style-name="Normal" style:family="paragraph">
      <style:paragraph-properties style:vertical-align="baseline" fo:margin-bottom="0in" fo:margin-right="0.0784in"/>
    </style:style>
    <style:style style:name="T75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5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57" style:parent-style-name="DefaultParagraphFont" style:family="text">
      <style:text-properties style:font-name="Mind Meridian" style:font-name-asian="Times New Roman" style:font-name-complex="Mind Meridian" fo:color="#A6A6A6" style:letter-kerning="false"/>
    </style:style>
    <style:style style:name="T758" style:parent-style-name="DefaultParagraphFont" style:family="text">
      <style:text-properties style:font-name="Mind Meridian" style:font-name-asian="Times New Roman" style:font-name-complex="Mind Meridian" style:letter-kerning="false"/>
    </style:style>
    <style:style style:name="P759"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762" style:parent-style-name="Normal" style:family="paragraph">
      <style:paragraph-properties style:vertical-align="baseline" fo:margin-bottom="0in" fo:margin-right="0.0784in"/>
    </style:style>
    <style:style style:name="T76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64" style:parent-style-name="DefaultParagraphFont" style:family="text">
      <style:text-properties style:font-name="Mind Meridian" style:font-name-asian="Times New Roman" style:font-name-complex="Mind Meridian" fo:color="#A6A6A6" style:letter-kerning="false"/>
    </style:style>
    <style:style style:name="T765" style:parent-style-name="DefaultParagraphFont" style:family="text">
      <style:text-properties style:font-name="Mind Meridian" style:font-name-asian="Times New Roman" style:font-name-complex="Mind Meridian" style:letter-kerning="false"/>
    </style:style>
    <style:style style:name="T766"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T767" style:parent-style-name="DefaultParagraphFont" style:family="text">
      <style:text-properties style:font-name="Mind Meridian" style:font-name-asian="Times New Roman" style:font-name-complex="Mind Meridian" fo:color="#A6A6A6" style:letter-kerning="false"/>
    </style:style>
    <style:style style:name="T76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69" style:parent-style-name="DefaultParagraphFont" style:family="text">
      <style:text-properties style:font-name="Mind Meridian" style:font-name-asian="Times New Roman" style:font-name-complex="Mind Meridian" fo:color="#A6A6A6" style:letter-kerning="false"/>
    </style:style>
    <style:style style:name="T770" style:parent-style-name="DefaultParagraphFont" style:family="text">
      <style:text-properties style:font-name="Mind Meridian" style:font-name-asian="Times New Roman" style:font-name-complex="Mind Meridian" style:letter-kerning="false"/>
    </style:style>
    <style:style style:name="T771"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T772" style:parent-style-name="DefaultParagraphFont" style:family="text">
      <style:text-properties style:font-name="Mind Meridian" style:font-name-asian="Times New Roman" style:font-name-complex="Mind Meridian" fo:color="#A6A6A6" style:letter-kerning="false"/>
    </style:style>
    <style:style style:name="T77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74" style:parent-style-name="DefaultParagraphFont" style:family="text">
      <style:text-properties style:font-name="Mind Meridian" style:font-name-asian="Times New Roman" style:font-name-complex="Mind Meridian" fo:color="#A6A6A6" style:letter-kerning="false"/>
    </style:style>
    <style:style style:name="T775" style:parent-style-name="DefaultParagraphFont" style:family="text">
      <style:text-properties style:font-name="Mind Meridian" style:font-name-asian="Times New Roman" style:font-name-complex="Mind Meridian" style:letter-kerning="false"/>
    </style:style>
    <style:style style:name="T776" style:parent-style-name="DefaultParagraphFont" style:family="text">
      <style:text-properties style:font-name="Mind Meridian" style:font-name-asian="Times New Roman" style:font-name-complex="Mind Meridian" style:letter-kerning="false"/>
    </style:style>
    <style:style style:name="T777" style:parent-style-name="DefaultParagraphFont" style:family="text">
      <style:text-properties style:font-name="Mind Meridian" style:font-name-asian="Times New Roman" style:font-name-complex="Mind Meridian" fo:color="#A6A6A6" style:letter-kerning="false"/>
    </style:style>
    <style:style style:name="T77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79" style:parent-style-name="DefaultParagraphFont" style:family="text">
      <style:text-properties style:font-name="Mind Meridian" style:font-name-asian="Times New Roman" style:font-name-complex="Mind Meridian" fo:color="#A6A6A6" style:letter-kerning="false"/>
    </style:style>
    <style:style style:name="T780" style:parent-style-name="DefaultParagraphFont" style:family="text">
      <style:text-properties style:font-name="Mind Meridian" style:font-name-asian="Times New Roman" style:font-name-complex="Mind Meridian" style:letter-kerning="false"/>
    </style:style>
    <style:style style:name="P781" style:parent-style-name="Normal" style:family="paragraph">
      <style:paragraph-properties style:vertical-align="baseline" fo:margin-bottom="0in" fo:margin-right="0.0784in"/>
      <style:text-properties style:font-name="Mind Meridian" style:font-name-asian="Times New Roman" style:font-name-complex="Mind Meridian" style:letter-kerning="false"/>
    </style:style>
    <style:style style:name="P782" style:parent-style-name="Normal" style:family="paragraph">
      <style:paragraph-properties style:vertical-align="baseline" fo:margin-bottom="0in" fo:margin-right="0.0784in"/>
    </style:style>
    <style:style style:name="T783" style:parent-style-name="DefaultParagraphFont" style:family="text">
      <style:text-properties style:font-name="Mind Meridian" style:font-name-asian="Times New Roman" style:font-name-complex="Mind Meridian" style:letter-kerning="false"/>
    </style:style>
    <style:style style:name="T784"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8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86"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87"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8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89" style:parent-style-name="DefaultParagraphFont" style:family="text">
      <style:text-properties style:font-name="Mind Meridian" style:font-name-asian="Times New Roman" style:font-name-complex="Mind Meridian" fo:font-style="italic" style:font-style-asian="italic" style:font-style-complex="italic" style:letter-kerning="false"/>
    </style:style>
    <style:style style:name="T790" style:parent-style-name="DefaultParagraphFont" style:family="text">
      <style:text-properties style:font-name="Mind Meridian" style:font-name-asian="Times New Roman" style:font-name-complex="Mind Meridian" fo:color="#A6A6A6" style:letter-kerning="false"/>
    </style:style>
    <style:style style:name="P791" style:parent-style-name="Normal" style:family="paragraph">
      <style:paragraph-properties fo:text-align="end" style:vertical-align="baseline" fo:margin-bottom="0in" fo:margin-right="0.0784in"/>
      <style:text-properties style:font-name="Mind Meridian" style:font-name-asian="Times New Roman" style:font-name-complex="Mind Meridian" fo:color="#A6A6A6"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794" style:parent-style-name="Normal" style:family="paragraph">
      <style:paragraph-properties style:vertical-align="baseline" fo:margin-bottom="0in" fo:margin-right="0.0784in"/>
    </style:style>
    <style:style style:name="T79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796" style:parent-style-name="DefaultParagraphFont" style:family="text">
      <style:text-properties style:font-name="Mind Meridian" style:font-name-asian="Times New Roman" style:font-name-complex="Mind Meridian" fo:color="#A6A6A6" style:letter-kerning="false"/>
    </style:style>
    <style:style style:name="T797" style:parent-style-name="DefaultParagraphFont" style:family="text">
      <style:text-properties style:font-name="Mind Meridian" style:font-name-asian="Times New Roman" style:font-name-complex="Mind Meridian" style:letter-kerning="false"/>
    </style:style>
    <style:style style:name="P798" style:parent-style-name="Normal" style:family="paragraph">
      <style:paragraph-properties style:vertical-align="baseline" fo:margin-bottom="0in" fo:margin-right="0.0784in"/>
    </style:style>
    <style:style style:name="T79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00" style:parent-style-name="DefaultParagraphFont" style:family="text">
      <style:text-properties style:font-name="Mind Meridian" style:font-name-asian="Times New Roman" style:font-name-complex="Mind Meridian" fo:color="#A6A6A6" style:letter-kerning="false"/>
    </style:style>
    <style:style style:name="T801" style:parent-style-name="DefaultParagraphFont" style:family="text">
      <style:text-properties style:font-name="Mind Meridian" style:font-name-asian="Times New Roman" style:font-name-complex="Mind Meridian" style:letter-kerning="false"/>
    </style:style>
    <style:style style:name="T802" style:parent-style-name="DefaultParagraphFont" style:family="text">
      <style:text-properties style:font-name="Mind Meridian" style:font-name-asian="Times New Roman" style:font-name-complex="Mind Meridian" fo:color="#A6A6A6" style:letter-kerning="false"/>
    </style:style>
    <style:style style:name="T80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04" style:parent-style-name="DefaultParagraphFont" style:family="text">
      <style:text-properties style:font-name="Mind Meridian" style:font-name-asian="Times New Roman" style:font-name-complex="Mind Meridian" fo:color="#A6A6A6" style:letter-kerning="false"/>
    </style:style>
    <style:style style:name="T805" style:parent-style-name="DefaultParagraphFont" style:family="text">
      <style:text-properties style:font-name="Mind Meridian" style:font-name-asian="Times New Roman" style:font-name-complex="Mind Meridian" style:letter-kerning="false"/>
    </style:style>
    <style:style style:name="P806" style:parent-style-name="Normal" style:family="paragraph">
      <style:paragraph-properties style:vertical-align="baseline" fo:margin-bottom="0in" fo:margin-right="0.0784in"/>
    </style:style>
    <style:style style:name="T80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08" style:parent-style-name="DefaultParagraphFont" style:family="text">
      <style:text-properties style:font-name="Mind Meridian" style:font-name-asian="Times New Roman" style:font-name-complex="Mind Meridian" fo:color="#A6A6A6" style:letter-kerning="false"/>
    </style:style>
    <style:style style:name="T809" style:parent-style-name="DefaultParagraphFont" style:family="text">
      <style:text-properties style:font-name="Mind Meridian" style:font-name-asian="Times New Roman" style:font-name-complex="Mind Meridian" style:letter-kerning="false"/>
    </style:style>
    <style:style style:name="P810" style:parent-style-name="Normal" style:family="paragraph">
      <style:paragraph-properties style:vertical-align="baseline" fo:margin-bottom="0in" fo:margin-right="0.0784in"/>
    </style:style>
    <style:style style:name="T81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12" style:parent-style-name="DefaultParagraphFont" style:family="text">
      <style:text-properties style:font-name="Mind Meridian" style:font-name-asian="Times New Roman" style:font-name-complex="Mind Meridian" fo:color="#A6A6A6" style:letter-kerning="false"/>
    </style:style>
    <style:style style:name="T813" style:parent-style-name="DefaultParagraphFont" style:family="text">
      <style:text-properties style:font-name="Mind Meridian" style:font-name-asian="Times New Roman" style:font-name-complex="Mind Meridian" style:letter-kerning="false"/>
    </style:style>
    <style:style style:name="T814" style:parent-style-name="DefaultParagraphFont" style:family="text">
      <style:text-properties style:font-name="Mind Meridian" style:font-name-asian="Times New Roman" style:font-name-complex="Mind Meridian" fo:color="#A6A6A6" style:letter-kerning="false"/>
    </style:style>
    <style:style style:name="T815" style:parent-style-name="DefaultParagraphFont" style:family="text">
      <style:text-properties style:font-name="Mind Meridian" style:font-name-asian="Times New Roman" style:font-name-complex="Mind Meridian" fo:font-style="italic" style:font-style-asian="italic" style:letter-kerning="false" fo:font-size="9pt" style:font-size-asian="9pt" style:font-size-complex="9pt"/>
    </style:style>
    <style:style style:name="T816" style:parent-style-name="DefaultParagraphFont" style:family="text">
      <style:text-properties style:font-name="Mind Meridian" style:font-name-asian="Times New Roman" style:font-name-complex="Mind Meridian" fo:font-style="italic" style:font-style-asian="italic" style:letter-kerning="false"/>
    </style:style>
    <style:style style:name="P817"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818" style:parent-style-name="Normal" style:family="paragraph">
      <style:paragraph-properties style:vertical-align="baseline" fo:margin-bottom="0in" fo:margin-right="0.0784in"/>
    </style:style>
    <style:style style:name="T81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20" style:parent-style-name="DefaultParagraphFont" style:family="text">
      <style:text-properties style:font-name="Mind Meridian" style:font-name-asian="Times New Roman" style:font-name-complex="Mind Meridian" style:letter-kerning="false"/>
    </style:style>
    <style:style style:name="P821"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824" style:parent-style-name="Normal" style:family="paragraph">
      <style:paragraph-properties style:vertical-align="baseline" fo:margin-bottom="0in" fo:margin-right="0.0784in"/>
    </style:style>
    <style:style style:name="T82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26" style:parent-style-name="DefaultParagraphFont" style:family="text">
      <style:text-properties style:font-name="Mind Meridian" style:font-name-asian="Times New Roman" style:font-name-complex="Mind Meridian" fo:color="#A6A6A6" style:letter-kerning="false"/>
    </style:style>
    <style:style style:name="T827" style:parent-style-name="DefaultParagraphFont" style:family="text">
      <style:text-properties style:font-name="Mind Meridian" style:font-name-asian="Times New Roman" style:font-name-complex="Mind Meridian" style:letter-kerning="false"/>
    </style:style>
    <style:style style:name="P828" style:parent-style-name="Normal" style:family="paragraph">
      <style:paragraph-properties style:vertical-align="baseline" fo:margin-bottom="0in" fo:margin-right="0.2756in"/>
    </style:style>
    <style:style style:name="T82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30" style:parent-style-name="DefaultParagraphFont" style:family="text">
      <style:text-properties style:font-name="Mind Meridian" style:font-name-asian="Times New Roman" style:font-name-complex="Mind Meridian" fo:color="#A6A6A6" style:letter-kerning="false"/>
    </style:style>
    <style:style style:name="T831" style:parent-style-name="DefaultParagraphFont" style:family="text">
      <style:text-properties style:font-name="Mind Meridian" style:font-name-asian="Times New Roman" style:font-name-complex="Mind Meridian" style:letter-kerning="false"/>
    </style:style>
    <style:style style:name="T832" style:parent-style-name="DefaultParagraphFont" style:family="text">
      <style:text-properties style:font-name="Mind Meridian" style:font-name-asian="Times New Roman" style:font-name-complex="Mind Meridian" style:letter-kerning="false" fo:font-size="9pt" style:font-size-asian="9pt" style:font-size-complex="9pt"/>
    </style:style>
    <style:style style:name="P833" style:parent-style-name="Normal" style:family="paragraph">
      <style:paragraph-properties style:vertical-align="baseline" fo:margin-bottom="0in" fo:margin-right="0.0784in"/>
    </style:style>
    <style:style style:name="T83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35" style:parent-style-name="DefaultParagraphFont" style:family="text">
      <style:text-properties style:font-name="Mind Meridian" style:font-name-asian="Times New Roman" style:font-name-complex="Mind Meridian" style:letter-kerning="false"/>
    </style:style>
    <style:style style:name="T836" style:parent-style-name="DefaultParagraphFont" style:family="text">
      <style:text-properties style:font-name="Mind Meridian" style:font-name-asian="Times New Roman" style:font-name-complex="Mind Meridian" fo:color="#A6A6A6" style:letter-kerning="false"/>
    </style:style>
    <style:style style:name="T83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38" style:parent-style-name="DefaultParagraphFont" style:family="text">
      <style:text-properties style:font-name="Mind Meridian" style:font-name-asian="Times New Roman" style:font-name-complex="Mind Meridian" fo:color="#A6A6A6" style:letter-kerning="false"/>
    </style:style>
    <style:style style:name="T839" style:parent-style-name="DefaultParagraphFont" style:family="text">
      <style:text-properties style:font-name="Mind Meridian" style:font-name-asian="Times New Roman" style:font-name-complex="Mind Meridian" style:letter-kerning="false"/>
    </style:style>
    <style:style style:name="P840" style:parent-style-name="Normal" style:family="paragraph">
      <style:paragraph-properties style:vertical-align="baseline" fo:margin-bottom="0in" fo:margin-right="0.0784in"/>
    </style:style>
    <style:style style:name="T84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42" style:parent-style-name="DefaultParagraphFont" style:family="text">
      <style:text-properties style:font-name="Mind Meridian" style:font-name-asian="Times New Roman" style:font-name-complex="Mind Meridian" fo:color="#A6A6A6" style:letter-kerning="false"/>
    </style:style>
    <style:style style:name="T843" style:parent-style-name="DefaultParagraphFont" style:family="text">
      <style:text-properties style:font-name="Mind Meridian" style:font-name-asian="Times New Roman" style:font-name-complex="Mind Meridian" style:letter-kerning="false"/>
    </style:style>
    <style:style style:name="P844" style:parent-style-name="Normal" style:family="paragraph">
      <style:paragraph-properties style:vertical-align="baseline" fo:margin-bottom="0in" fo:margin-right="0.0784in"/>
    </style:style>
    <style:style style:name="T84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46" style:parent-style-name="DefaultParagraphFont" style:family="text">
      <style:text-properties style:font-name="Mind Meridian" style:font-name-asian="Times New Roman" style:font-name-complex="Mind Meridian" fo:color="#A6A6A6" style:letter-kerning="false"/>
    </style:style>
    <style:style style:name="T847" style:parent-style-name="DefaultParagraphFont" style:family="text">
      <style:text-properties style:font-name="Mind Meridian" style:font-name-asian="Times New Roman" style:font-name-complex="Mind Meridian" style:letter-kerning="false"/>
    </style:style>
    <style:style style:name="T848" style:parent-style-name="DefaultParagraphFont" style:family="text">
      <style:text-properties style:font-name="Mind Meridian" style:font-name-asian="Times New Roman" style:font-name-complex="Mind Meridian" fo:color="#A6A6A6" style:letter-kerning="false"/>
    </style:style>
    <style:style style:name="T84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50" style:parent-style-name="DefaultParagraphFont" style:family="text">
      <style:text-properties style:font-name="Mind Meridian" style:font-name-asian="Times New Roman" style:font-name-complex="Mind Meridian" style:letter-kerning="false"/>
    </style:style>
    <style:style style:name="P851" style:parent-style-name="Normal" style:family="paragraph">
      <style:paragraph-properties style:vertical-align="baseline" fo:margin-bottom="0in" fo:margin-right="0.0784in"/>
    </style:style>
    <style:style style:name="T85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53" style:parent-style-name="DefaultParagraphFont" style:family="text">
      <style:text-properties style:font-name="Mind Meridian" style:font-name-asian="Times New Roman" style:font-name-complex="Mind Meridian" fo:color="#A6A6A6" style:letter-kerning="false"/>
    </style:style>
    <style:style style:name="T854" style:parent-style-name="DefaultParagraphFont" style:family="text">
      <style:text-properties style:font-name="Mind Meridian" style:font-name-asian="Times New Roman" style:font-name-complex="Mind Meridian" style:letter-kerning="false"/>
    </style:style>
    <style:style style:name="P855" style:parent-style-name="Normal" style:family="paragraph">
      <style:paragraph-properties style:vertical-align="baseline" fo:margin-bottom="0in" fo:margin-right="0.0784in"/>
      <style:text-properties style:font-name="Mind Meridian" style:font-name-asian="Times New Roman" style:font-name-complex="Mind Meridian" fo:font-style="italic" style:font-style-asian="italic" style:letter-kerning="false" fo:font-size="10pt" style:font-size-asian="10pt" style:font-size-complex="10pt"/>
    </style:style>
    <style:style style:name="P856"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857" style:parent-style-name="Normal" style:family="paragraph">
      <style:paragraph-properties style:vertical-align="baseline" fo:margin-bottom="0in" fo:margin-right="0.0784in"/>
    </style:style>
    <style:style style:name="T85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59" style:parent-style-name="DefaultParagraphFont" style:family="text">
      <style:text-properties style:font-name="Mind Meridian" style:font-name-asian="Times New Roman" style:font-name-complex="Mind Meridian" fo:color="#A6A6A6" style:letter-kerning="false"/>
    </style:style>
    <style:style style:name="T860" style:parent-style-name="DefaultParagraphFont" style:family="text">
      <style:text-properties style:font-name="Mind Meridian" style:font-name-asian="Times New Roman" style:font-name-complex="Mind Meridian" style:letter-kerning="false"/>
    </style:style>
    <style:style style:name="T861" style:parent-style-name="DefaultParagraphFont" style:family="text">
      <style:text-properties style:font-name="Mind Meridian" style:font-name-asian="Times New Roman" style:font-name-complex="Mind Meridian" style:letter-kerning="false"/>
    </style:style>
    <style:style style:name="TableRow862" style:family="table-row">
      <style:table-row-properties style:min-row-height="0.2361in" style:use-optimal-row-height="false"/>
    </style:style>
    <style:style style:name="TableCell863" style:family="table-cell">
      <style:table-cell-properties fo:border="0.0069in solid #000000" fo:background-color="#9DA8FF" style:writing-mode="lr-tb" style:vertical-align="middle" fo:padding-top="0in" fo:padding-left="0.075in" fo:padding-bottom="0in" fo:padding-right="0.075in"/>
    </style:style>
    <style:style style:name="P864"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Cell865" style:family="table-cell">
      <style:table-cell-properties fo:border="0.0069in solid #000000" fo:background-color="#9DA8FF" style:writing-mode="lr-tb" style:vertical-align="middle" fo:padding-top="0in" fo:padding-left="0.075in" fo:padding-bottom="0in" fo:padding-right="0.075in"/>
    </style:style>
    <style:style style:name="P866"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fo:color="#1300C1" style:letter-kerning="false"/>
    </style:style>
    <style:style style:name="TableRow867" style:family="table-row">
      <style:table-row-properties style:min-row-height="0.243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fo:margin-bottom="0in" fo:line-height="0.1111in" fo:margin-right="0.0784in"/>
      <style:text-properties style:font-name="Mind Meridian" style:font-name-asian="Times New Roman" style:font-name-complex="Mind Meridian" fo:color="#FF0000" style:letter-kerning="false"/>
    </style:style>
    <style:style style:name="P870" style:parent-style-name="Normal" style:family="paragraph">
      <style:paragraph-properties style:vertical-align="baseline" fo:margin-bottom="0in" fo:margin-right="0.0784in"/>
      <style:text-properties style:font-name="Mind Meridian" style:font-name-asian="Times New Roman" style:font-name-complex="Mind Meridian" fo:font-weight="bold" style:font-weight-asian="bold" style:letter-kerning="false"/>
    </style:style>
    <style:style style:name="P871" style:parent-style-name="Normal" style:family="paragraph">
      <style:paragraph-properties fo:text-align="end" style:vertical-align="baseline" fo:margin-bottom="0in" fo:margin-right="0.0784in"/>
      <style:text-properties style:font-name="Mind Meridian" style:font-name-asian="Times New Roman" style:font-name-complex="Mind Meridian" style:letter-kerning="false"/>
    </style:style>
    <style:style style:name="P872" style:parent-style-name="Normal" style:family="paragraph">
      <style:paragraph-properties style:vertical-align="baseline" fo:margin-bottom="0in" fo:line-height="115%" fo:margin-right="0.0784in"/>
    </style:style>
    <style:style style:name="T87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74" style:parent-style-name="DefaultParagraphFont" style:family="text">
      <style:text-properties style:font-name="Mind Meridian" style:font-name-asian="Times New Roman" style:font-name-complex="Mind Meridian" fo:color="#A6A6A6" style:letter-kerning="false"/>
    </style:style>
    <style:style style:name="T875" style:parent-style-name="DefaultParagraphFont" style:family="text">
      <style:text-properties style:font-name="Mind Meridian" style:font-name-asian="Times New Roman" style:font-name-complex="Mind Meridian" style:letter-kerning="false"/>
    </style:style>
    <style:style style:name="P876" style:parent-style-name="Normal" style:family="paragraph">
      <style:paragraph-properties style:vertical-align="baseline" fo:margin-bottom="0in" fo:line-height="115%" fo:margin-right="0.0784in"/>
    </style:style>
    <style:style style:name="T87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78" style:parent-style-name="DefaultParagraphFont" style:family="text">
      <style:text-properties style:font-name="Mind Meridian" style:font-name-asian="Times New Roman" style:font-name-complex="Mind Meridian" fo:color="#A6A6A6" style:letter-kerning="false"/>
    </style:style>
    <style:style style:name="T879" style:parent-style-name="DefaultParagraphFont" style:family="text">
      <style:text-properties style:font-name="Mind Meridian" style:font-name-asian="Times New Roman" style:font-name-complex="Mind Meridian" style:letter-kerning="false"/>
    </style:style>
    <style:style style:name="P880" style:parent-style-name="Normal" style:family="paragraph">
      <style:paragraph-properties style:vertical-align="baseline" fo:margin-bottom="0in" fo:line-height="115%" fo:margin-right="0.0784in"/>
    </style:style>
    <style:style style:name="T88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82" style:parent-style-name="DefaultParagraphFont" style:family="text">
      <style:text-properties style:font-name="Mind Meridian" style:font-name-asian="Times New Roman" style:font-name-complex="Mind Meridian" fo:color="#A6A6A6" style:letter-kerning="false"/>
    </style:style>
    <style:style style:name="T883" style:parent-style-name="DefaultParagraphFont" style:family="text">
      <style:text-properties style:font-name="Mind Meridian" style:font-name-asian="Times New Roman" style:font-name-complex="Mind Meridian" style:letter-kerning="false"/>
    </style:style>
    <style:style style:name="T884" style:parent-style-name="DefaultParagraphFont" style:family="text">
      <style:text-properties style:font-name="Mind Meridian" style:font-name-asian="Times New Roman" style:font-name-complex="Mind Meridian" fo:color="#A6A6A6" style:letter-kerning="false"/>
    </style:style>
    <style:style style:name="T88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8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887" style:parent-style-name="DefaultParagraphFont" style:family="text">
      <style:text-properties style:font-name="Mind Meridian" style:font-name-asian="Times New Roman" style:font-name-complex="Mind Meridian" fo:color="#A6A6A6" style:letter-kerning="false"/>
    </style:style>
    <style:style style:name="T888" style:parent-style-name="DefaultParagraphFont" style:family="text">
      <style:text-properties style:font-name="Mind Meridian" style:font-name-asian="Times New Roman" style:font-name-complex="Mind Meridian" style:letter-kerning="false"/>
    </style:style>
    <style:style style:name="P889" style:parent-style-name="Normal" style:family="paragraph">
      <style:paragraph-properties fo:text-align="end" style:vertical-align="baseline" fo:margin-bottom="0in" fo:margin-right="0.0784in"/>
      <style:text-properties style:font-name="Mind Meridian" style:font-name-asian="Times New Roman" style:font-name-complex="Mind Meridian" fo:font-style="italic" style:font-style-asian="italic" style:letter-kerning="false"/>
    </style:style>
    <style:style style:name="P890" style:parent-style-name="Normal" style:family="paragraph">
      <style:paragraph-properties fo:text-align="end" style:vertical-align="baseline" fo:margin-bottom="0in" fo:margin-right="0.0784in"/>
      <style:text-properties style:font-name="Mind Meridian" style:font-name-asian="Times New Roman" style:font-name-complex="Mind Meridian" fo:font-style="italic" style:font-style-asian="italic" style:letter-kerning="false"/>
    </style:style>
    <style:style style:name="P891"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2"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3"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4"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5"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6" style:parent-style-name="Normal" style:family="paragraph">
      <style:paragraph-properties style:vertical-align="baseline" fo:margin-bottom="0in"/>
      <style:text-properties style:font-name="Mind Meridian" style:font-name-asian="Times New Roman" style:font-name-complex="Mind Meridian" style:letter-kerning="false"/>
    </style:style>
    <style:style style:name="P897" style:parent-style-name="Normal" style:family="paragraph">
      <style:paragraph-properties style:vertical-align="baseline" fo:margin-bottom="0in">
        <style:tab-stops>
          <style:tab-stop style:type="left" style:position="0.6354in"/>
        </style:tab-stops>
      </style:paragraph-properties>
      <style:text-properties style:font-name="Mind Meridian" style:font-name-asian="Times New Roman" style:font-name-complex="Mind Meridian"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vertical-align="baseline" fo:margin-bottom="0in" fo:line-height="0.0833in" fo:margin-right="0.0784in"/>
      <style:text-properties style:font-name="Mind Meridian" style:font-name-asian="Times New Roman" style:font-name-complex="Mind Meridian" style:letter-kerning="false"/>
    </style:style>
    <style:style style:name="P900" style:parent-style-name="Normal" style:family="paragraph">
      <style:paragraph-properties style:vertical-align="baseline" fo:margin-bottom="0in" fo:line-height="115%" fo:margin-right="0.0784in"/>
    </style:style>
    <style:style style:name="T90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02" style:parent-style-name="DefaultParagraphFont" style:family="text">
      <style:text-properties style:font-name="Mind Meridian" style:font-name-asian="Times New Roman" style:font-name-complex="Mind Meridian" fo:color="#A6A6A6" style:letter-kerning="false"/>
    </style:style>
    <style:style style:name="T903" style:parent-style-name="DefaultParagraphFont" style:family="text">
      <style:text-properties style:font-name="Mind Meridian" style:font-name-asian="Times New Roman" style:font-name-complex="Mind Meridian" fo:font-weight="bold" style:font-weight-asian="bold" style:letter-kerning="false"/>
    </style:style>
    <style:style style:name="T904" style:parent-style-name="DefaultParagraphFont" style:family="text">
      <style:text-properties style:font-name="Mind Meridian" style:font-name-asian="Times New Roman" style:font-name-complex="Mind Meridian" style:letter-kerning="false"/>
    </style:style>
    <style:style style:name="P905" style:parent-style-name="Normal" style:family="paragraph">
      <style:paragraph-properties style:vertical-align="baseline" fo:margin-bottom="0in" fo:line-height="115%" fo:margin-right="0.0784in"/>
    </style:style>
    <style:style style:name="T90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07" style:parent-style-name="DefaultParagraphFont" style:family="text">
      <style:text-properties style:font-name="Mind Meridian" style:font-name-asian="Times New Roman" style:font-name-complex="Mind Meridian" fo:font-weight="bold" style:font-weight-asian="bold" fo:color="#A6A6A6" style:letter-kerning="false"/>
    </style:style>
    <style:style style:name="T908" style:parent-style-name="DefaultParagraphFont" style:family="text">
      <style:text-properties style:font-name="Mind Meridian" style:font-name-asian="Times New Roman" style:font-name-complex="Mind Meridian" fo:font-weight="bold" style:font-weight-asian="bold" style:letter-kerning="false"/>
    </style:style>
    <style:style style:name="T909" style:parent-style-name="DefaultParagraphFont" style:family="text">
      <style:text-properties style:font-name="Mind Meridian" style:font-name-asian="Times New Roman" style:font-name-complex="Mind Meridian" style:letter-kerning="false"/>
    </style:style>
    <style:style style:name="P910" style:parent-style-name="Normal" style:family="paragraph">
      <style:paragraph-properties style:vertical-align="baseline" fo:margin-bottom="0in" fo:line-height="115%" fo:margin-right="0.0784in"/>
    </style:style>
    <style:style style:name="T91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12" style:parent-style-name="DefaultParagraphFont" style:family="text">
      <style:text-properties style:font-name="Mind Meridian" style:font-name-asian="Times New Roman" style:font-name-complex="Mind Meridian" fo:font-weight="bold" style:font-weight-asian="bold" style:letter-kerning="false"/>
    </style:style>
    <style:style style:name="T913" style:parent-style-name="DefaultParagraphFont" style:family="text">
      <style:text-properties style:font-name="Mind Meridian" style:font-name-asian="Times New Roman" style:font-name-complex="Mind Meridian" style:font-weight-complex="bold" style:letter-kerning="false"/>
    </style:style>
    <style:style style:name="T914" style:parent-style-name="DefaultParagraphFont" style:family="text">
      <style:text-properties style:font-name="Mind Meridian" style:font-name-asian="Times New Roman" style:font-name-complex="Mind Meridian" style:letter-kerning="false"/>
    </style:style>
    <style:style style:name="P915" style:parent-style-name="Normal" style:family="paragraph">
      <style:paragraph-properties style:vertical-align="baseline" fo:margin-bottom="0in" fo:line-height="115%" fo:margin-right="0.0784in"/>
    </style:style>
    <style:style style:name="T91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17" style:parent-style-name="DefaultParagraphFont" style:family="text">
      <style:text-properties style:font-name="Mind Meridian" style:font-name-asian="Times New Roman" style:font-name-complex="Mind Meridian" fo:color="#A6A6A6" style:letter-kerning="false"/>
    </style:style>
    <style:style style:name="T918" style:parent-style-name="DefaultParagraphFont" style:family="text">
      <style:text-properties style:font-name="Mind Meridian" style:font-name-asian="Times New Roman" style:font-name-complex="Mind Meridian" style:letter-kerning="false"/>
    </style:style>
    <style:style style:name="T919" style:parent-style-name="DefaultParagraphFont" style:family="text">
      <style:text-properties style:font-name="Mind Meridian" style:font-name-asian="Times New Roman" style:font-name-complex="Mind Meridian" fo:color="#A6A6A6" style:letter-kerning="false"/>
    </style:style>
    <style:style style:name="P920" style:parent-style-name="Normal" style:family="paragraph">
      <style:paragraph-properties style:vertical-align="baseline" fo:margin-bottom="0in" fo:line-height="115%" fo:margin-right="0.0784in"/>
    </style:style>
    <style:style style:name="T92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22" style:parent-style-name="DefaultParagraphFont" style:family="text">
      <style:text-properties style:font-name="Mind Meridian" style:font-name-asian="Times New Roman" style:font-name-complex="Mind Meridian" style:font-weight-complex="bold" fo:color="#A6A6A6" style:letter-kerning="false"/>
    </style:style>
    <style:style style:name="T923" style:parent-style-name="DefaultParagraphFont" style:family="text">
      <style:text-properties style:font-name="Mind Meridian" style:font-name-asian="Times New Roman" style:font-name-complex="Mind Meridian" fo:font-weight="bold" style:font-weight-asian="bold" style:letter-kerning="false"/>
    </style:style>
    <style:style style:name="T924" style:parent-style-name="DefaultParagraphFont" style:family="text">
      <style:text-properties style:font-name="Mind Meridian" style:font-name-asian="Times New Roman" style:font-name-complex="Mind Meridian" style:letter-kerning="false"/>
    </style:style>
    <style:style style:name="P925" style:parent-style-name="Normal" style:family="paragraph">
      <style:paragraph-properties style:vertical-align="baseline" fo:margin-bottom="0in" fo:line-height="115%" fo:margin-right="0.0784in"/>
    </style:style>
    <style:style style:name="T92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27" style:parent-style-name="DefaultParagraphFont" style:family="text">
      <style:text-properties style:font-name="Mind Meridian" style:font-name-asian="Times New Roman" style:font-name-complex="Mind Meridian" fo:color="#A6A6A6" style:letter-kerning="false"/>
    </style:style>
    <style:style style:name="T928" style:parent-style-name="DefaultParagraphFont" style:family="text">
      <style:text-properties style:font-name="Mind Meridian" style:font-name-asian="Times New Roman" style:font-name-complex="Mind Meridian" fo:font-weight="bold" style:font-weight-asian="bold" style:letter-kerning="false"/>
    </style:style>
    <style:style style:name="T929" style:parent-style-name="DefaultParagraphFont" style:family="text">
      <style:text-properties style:font-name="Mind Meridian" style:font-name-asian="Times New Roman" style:font-name-complex="Mind Meridian" style:letter-kerning="false"/>
    </style:style>
    <style:style style:name="P930" style:parent-style-name="Normal" style:family="paragraph">
      <style:paragraph-properties style:vertical-align="baseline" fo:margin-bottom="0in" fo:line-height="115%" fo:margin-right="0.0784in"/>
    </style:style>
    <style:style style:name="T931"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32" style:parent-style-name="DefaultParagraphFont" style:family="text">
      <style:text-properties style:font-name="Mind Meridian" style:font-name-asian="Times New Roman" style:font-name-complex="Mind Meridian" style:font-weight-complex="bold" fo:color="#A6A6A6" style:letter-kerning="false"/>
    </style:style>
    <style:style style:name="T933" style:parent-style-name="DefaultParagraphFont" style:family="text">
      <style:text-properties style:font-name="Mind Meridian" style:font-name-asian="Times New Roman" style:font-name-complex="Mind Meridian" fo:font-weight="bold" style:font-weight-asian="bold" style:letter-kerning="false"/>
    </style:style>
    <style:style style:name="T934" style:parent-style-name="DefaultParagraphFont" style:family="text">
      <style:text-properties style:font-name="Mind Meridian" style:font-name-asian="Times New Roman" style:font-name-complex="Mind Meridian" style:letter-kerning="false"/>
    </style:style>
    <style:style style:name="T935" style:parent-style-name="DefaultParagraphFont" style:family="text">
      <style:text-properties style:font-name="Mind Meridian" style:font-name-asian="Times New Roman" style:font-name-complex="Mind Meridian" style:letter-kerning="false"/>
    </style:style>
    <style:style style:name="P936" style:parent-style-name="Normal" style:family="paragraph">
      <style:paragraph-properties style:vertical-align="baseline" fo:margin-bottom="0in" fo:line-height="115%" fo:margin-right="0.0784in"/>
    </style:style>
    <style:style style:name="T937"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38" style:parent-style-name="DefaultParagraphFont" style:family="text">
      <style:text-properties style:font-name="Mind Meridian" style:font-name-asian="Times New Roman" style:font-name-complex="Mind Meridian" fo:color="#A6A6A6" style:letter-kerning="false"/>
    </style:style>
    <style:style style:name="T939" style:parent-style-name="DefaultParagraphFont" style:family="text">
      <style:text-properties style:font-name="Mind Meridian" style:font-name-asian="Times New Roman" style:font-name-complex="Mind Meridian" style:letter-kerning="false"/>
    </style:style>
    <style:style style:name="T940" style:parent-style-name="DefaultParagraphFont" style:family="text">
      <style:text-properties style:font-name="Mind Meridian" style:font-name-asian="Times New Roman" style:font-name-complex="Mind Meridian" fo:color="#A6A6A6" style:letter-kerning="false"/>
    </style:style>
    <style:style style:name="P941" style:parent-style-name="Normal" style:family="paragraph">
      <style:paragraph-properties style:vertical-align="baseline" fo:margin-bottom="0in" fo:line-height="115%" fo:margin-right="0.0784in"/>
    </style:style>
    <style:style style:name="T94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43" style:parent-style-name="DefaultParagraphFont" style:family="text">
      <style:text-properties style:font-name="Mind Meridian" style:font-name-asian="Times New Roman" style:font-name-complex="Mind Meridian" fo:color="#A6A6A6" style:letter-kerning="false"/>
    </style:style>
    <style:style style:name="T944" style:parent-style-name="DefaultParagraphFont" style:family="text">
      <style:text-properties style:font-name="Mind Meridian" style:font-name-asian="Times New Roman" style:font-name-complex="Mind Meridian" fo:font-weight="bold" style:font-weight-asian="bold" style:letter-kerning="false"/>
    </style:style>
    <style:style style:name="T945" style:parent-style-name="DefaultParagraphFont" style:family="text">
      <style:text-properties style:font-name="Mind Meridian" style:font-name-asian="Times New Roman" style:font-name-complex="Mind Meridian" style:font-weight-complex="bold" style:letter-kerning="false"/>
    </style:style>
    <style:style style:name="T946" style:parent-style-name="DefaultParagraphFont" style:family="text">
      <style:text-properties style:font-name="Mind Meridian" style:font-name-asian="Times New Roman" style:font-name-complex="Mind Meridian" style:letter-kerning="false"/>
    </style:style>
    <style:style style:name="P947" style:parent-style-name="Normal" style:family="paragraph">
      <style:paragraph-properties style:vertical-align="baseline" fo:margin-bottom="0in" fo:line-height="115%" fo:margin-right="0.0784in"/>
    </style:style>
    <style:style style:name="T948"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49" style:parent-style-name="DefaultParagraphFont" style:family="text">
      <style:text-properties style:font-name="Mind Meridian" style:font-name-asian="Times New Roman" style:font-name-complex="Mind Meridian" fo:font-weight="bold" style:font-weight-asian="bold" style:letter-kerning="false"/>
    </style:style>
    <style:style style:name="T950" style:parent-style-name="DefaultParagraphFont" style:family="text">
      <style:text-properties style:font-name="Mind Meridian" style:font-name-asian="Times New Roman" style:font-name-complex="Mind Meridian" style:font-weight-complex="bold" style:letter-kerning="false"/>
    </style:style>
    <style:style style:name="T951" style:parent-style-name="DefaultParagraphFont" style:family="text">
      <style:text-properties style:font-name="Mind Meridian" style:font-name-asian="Times New Roman" style:font-name-complex="Mind Meridian" style:letter-kerning="false"/>
    </style:style>
    <style:style style:name="P952" style:parent-style-name="Normal" style:family="paragraph">
      <style:paragraph-properties style:vertical-align="baseline" fo:margin-bottom="0in" fo:line-height="115%" fo:margin-right="0.0784in"/>
    </style:style>
    <style:style style:name="T953"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54" style:parent-style-name="DefaultParagraphFont" style:family="text">
      <style:text-properties style:font-name="Mind Meridian" style:font-name-asian="Times New Roman" style:font-name-complex="Mind Meridian" fo:color="#A6A6A6" style:letter-kerning="false"/>
    </style:style>
    <style:style style:name="T955" style:parent-style-name="DefaultParagraphFont" style:family="text">
      <style:text-properties style:font-name="Mind Meridian" style:font-name-asian="Times New Roman" style:font-name-complex="Mind Meridian" fo:font-weight="bold" style:font-weight-asian="bold" style:letter-kerning="false"/>
    </style:style>
    <style:style style:name="T956" style:parent-style-name="DefaultParagraphFont" style:family="text">
      <style:text-properties style:font-name="Mind Meridian" style:font-name-asian="Times New Roman" style:font-name-complex="Mind Meridian" style:font-weight-complex="bold" style:letter-kerning="false"/>
    </style:style>
    <style:style style:name="T957" style:parent-style-name="DefaultParagraphFont" style:family="text">
      <style:text-properties style:font-name="Mind Meridian" style:font-name-asian="Times New Roman" style:font-name-complex="Mind Meridian" style:letter-kerning="false"/>
    </style:style>
    <style:style style:name="P958" style:parent-style-name="Normal" style:family="paragraph">
      <style:paragraph-properties style:vertical-align="baseline" fo:margin-bottom="0in" fo:line-height="115%" fo:margin-right="0.0784in"/>
    </style:style>
    <style:style style:name="T959"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60" style:parent-style-name="DefaultParagraphFont" style:family="text">
      <style:text-properties style:font-name="Mind Meridian" style:font-name-asian="Times New Roman" style:font-name-complex="Mind Meridian" fo:color="#A6A6A6" style:letter-kerning="false"/>
    </style:style>
    <style:style style:name="T961" style:parent-style-name="DefaultParagraphFont" style:family="text">
      <style:text-properties style:font-name="Mind Meridian" style:font-name-asian="Times New Roman" style:font-name-complex="Mind Meridian" fo:font-weight="bold" style:font-weight-asian="bold" style:letter-kerning="false"/>
    </style:style>
    <style:style style:name="T962" style:parent-style-name="DefaultParagraphFont" style:family="text">
      <style:text-properties style:font-name="Mind Meridian" style:font-name-asian="Times New Roman" style:font-name-complex="Mind Meridian" style:font-weight-complex="bold" style:letter-kerning="false"/>
    </style:style>
    <style:style style:name="T963" style:parent-style-name="DefaultParagraphFont" style:family="text">
      <style:text-properties style:font-name="Mind Meridian" style:font-name-asian="Times New Roman" style:font-name-complex="Mind Meridian" style:letter-kerning="false"/>
    </style:style>
    <style:style style:name="P964" style:parent-style-name="Normal" style:family="paragraph">
      <style:paragraph-properties style:vertical-align="baseline" fo:margin-bottom="0in" fo:line-height="115%" fo:margin-right="0.0784in"/>
    </style:style>
    <style:style style:name="T965"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66" style:parent-style-name="DefaultParagraphFont" style:family="text">
      <style:text-properties style:font-name="Mind Meridian" style:font-name-asian="Times New Roman" style:font-name-complex="Mind Meridian" fo:color="#A6A6A6" style:letter-kerning="false"/>
    </style:style>
    <style:style style:name="T967" style:parent-style-name="DefaultParagraphFont" style:family="text">
      <style:text-properties style:font-name="Mind Meridian" style:font-name-asian="Times New Roman" style:font-name-complex="Mind Meridian" style:letter-kerning="false"/>
    </style:style>
    <style:style style:name="T968" style:parent-style-name="DefaultParagraphFont" style:family="text">
      <style:text-properties style:font-name="Mind Meridian" style:font-name-asian="Times New Roman" style:font-name-complex="Mind Meridian" fo:color="#A6A6A6" style:letter-kerning="false"/>
    </style:style>
    <style:style style:name="P969" style:parent-style-name="Normal" style:family="paragraph">
      <style:paragraph-properties style:vertical-align="baseline" fo:margin-bottom="0in" fo:line-height="115%" fo:margin-right="0.0784in"/>
    </style:style>
    <style:style style:name="T970"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71" style:parent-style-name="DefaultParagraphFont" style:family="text">
      <style:text-properties style:font-name="Mind Meridian" style:font-name-asian="Times New Roman" style:font-name-complex="Mind Meridian" fo:color="#A6A6A6" style:letter-kerning="false"/>
    </style:style>
    <style:style style:name="T972" style:parent-style-name="DefaultParagraphFont" style:family="text">
      <style:text-properties style:font-name="Mind Meridian" style:font-name-asian="Times New Roman" style:font-name-complex="Mind Meridian" fo:font-weight="bold" style:font-weight-asian="bold" style:letter-kerning="false"/>
    </style:style>
    <style:style style:name="T973" style:parent-style-name="DefaultParagraphFont" style:family="text">
      <style:text-properties style:font-name="Mind Meridian" style:font-name-asian="Times New Roman" style:font-name-complex="Mind Meridian" style:font-weight-complex="bold" style:letter-kerning="false"/>
    </style:style>
    <style:style style:name="T974" style:parent-style-name="DefaultParagraphFont" style:family="text">
      <style:text-properties style:font-name="Mind Meridian" style:font-name-asian="Times New Roman" style:font-name-complex="Mind Meridian" style:letter-kerning="false"/>
    </style:style>
    <style:style style:name="P975" style:parent-style-name="Normal" style:family="paragraph">
      <style:paragraph-properties style:vertical-align="baseline" fo:margin-bottom="0in" fo:line-height="115%" fo:margin-right="0.0784in"/>
    </style:style>
    <style:style style:name="T97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77" style:parent-style-name="DefaultParagraphFont" style:family="text">
      <style:text-properties style:font-name="Mind Meridian" style:font-name-asian="Times New Roman" style:font-name-complex="Mind Meridian" fo:color="#A6A6A6" style:letter-kerning="false"/>
    </style:style>
    <style:style style:name="T978" style:parent-style-name="DefaultParagraphFont" style:family="text">
      <style:text-properties style:font-name="Mind Meridian" style:font-name-asian="Times New Roman" style:font-name-complex="Mind Meridian" fo:font-weight="bold" style:font-weight-asian="bold" style:letter-kerning="false"/>
    </style:style>
    <style:style style:name="T979" style:parent-style-name="DefaultParagraphFont" style:family="text">
      <style:text-properties style:font-name="Mind Meridian" style:font-name-asian="Times New Roman" style:font-name-complex="Mind Meridian" style:font-weight-complex="bold" style:letter-kerning="false"/>
    </style:style>
    <style:style style:name="T980" style:parent-style-name="DefaultParagraphFont" style:family="text">
      <style:text-properties style:font-name="Mind Meridian" style:font-name-asian="Times New Roman" style:font-name-complex="Mind Meridian" style:letter-kerning="false"/>
    </style:style>
    <style:style style:name="P981" style:parent-style-name="Normal" style:family="paragraph">
      <style:paragraph-properties style:vertical-align="baseline" fo:margin-bottom="0in" fo:line-height="115%" fo:margin-right="0.0784in"/>
    </style:style>
    <style:style style:name="T982"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83" style:parent-style-name="DefaultParagraphFont" style:family="text">
      <style:text-properties style:font-name="Mind Meridian" style:font-name-asian="Times New Roman" style:font-name-complex="Mind Meridian" fo:color="#A6A6A6" style:letter-kerning="false"/>
    </style:style>
    <style:style style:name="T984" style:parent-style-name="DefaultParagraphFont" style:family="text">
      <style:text-properties style:font-name="Mind Meridian" style:font-name-asian="Times New Roman" style:font-name-complex="Mind Meridian" style:letter-kerning="false"/>
    </style:style>
    <style:style style:name="T985" style:parent-style-name="DefaultParagraphFont" style:family="text">
      <style:text-properties style:font-name="Mind Meridian" style:font-name-asian="Times New Roman" style:font-name-complex="Mind Meridian" style:letter-kerning="false"/>
    </style:style>
    <style:style style:name="T986"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87" style:parent-style-name="DefaultParagraphFont" style:family="text">
      <style:text-properties style:font-name="Mind Meridian" style:font-name-asian="Times New Roman" style:font-name-complex="Mind Meridian" fo:color="#A6A6A6" style:letter-kerning="false"/>
    </style:style>
    <style:style style:name="T988" style:parent-style-name="DefaultParagraphFont" style:family="text">
      <style:text-properties style:font-name="Mind Meridian" style:font-name-asian="Times New Roman" style:font-name-complex="Mind Meridian" fo:font-weight="bold" style:font-weight-asian="bold" style:font-weight-complex="bold" style:letter-kerning="false"/>
    </style:style>
    <style:style style:name="T989" style:parent-style-name="DefaultParagraphFont" style:family="text">
      <style:text-properties style:font-name="Mind Meridian" style:font-name-asian="Times New Roman" style:font-name-complex="Mind Meridian" style:letter-kerning="false"/>
    </style:style>
    <style:style style:name="T990" style:parent-style-name="DefaultParagraphFont" style:family="text">
      <style:text-properties style:font-name="Mind Meridian" style:font-name-asian="Times New Roman" style:font-name-complex="Mind Meridian" style:letter-kerning="false"/>
    </style:style>
    <style:style style:name="T991" style:parent-style-name="DefaultParagraphFont" style:family="text">
      <style:text-properties style:font-name="Mind Meridian" style:font-name-asian="Times New Roman" style:font-name-complex="Mind Meridian" fo:font-style="italic" style:font-style-asian="italic" style:font-style-complex="italic" style:letter-kerning="false" fo:font-size="10pt" style:font-size-asian="10pt" style:font-size-complex="10pt"/>
    </style:style>
    <style:style style:name="T992" style:parent-style-name="DefaultParagraphFont" style:family="text">
      <style:text-properties style:font-name="Mind Meridian" style:font-name-asian="Times New Roman" style:font-name-complex="Mind Meridian" fo:font-style="italic" style:font-style-asian="italic" style:font-style-complex="italic" style:letter-kerning="false" fo:font-size="10pt" style:font-size-asian="10pt" style:font-size-complex="10pt"/>
    </style:style>
    <style:style style:name="P993" style:parent-style-name="Normal" style:family="paragraph">
      <style:paragraph-properties style:vertical-align="baseline" fo:margin-bottom="0in" fo:margin-right="0.0784in"/>
    </style:style>
    <style:style style:name="T994" style:parent-style-name="DefaultParagraphFont" style:family="text">
      <style:text-properties style:font-name="Wingdings" style:font-name-asian="Times New Roman" fo:color="#000000" fo:font-size="10pt" style:font-size-asian="10pt" style:font-size-complex="10pt" style:language-asian="en" style:country-asian="GB"/>
    </style:style>
    <style:style style:name="T995" style:parent-style-name="DefaultParagraphFont" style:family="text">
      <style:text-properties style:font-name="Mind Meridian" style:font-name-asian="Times New Roman" style:font-name-complex="Mind Meridian" style:letter-kerning="false"/>
    </style:style>
    <style:style style:name="P996" style:parent-style-name="Normal" style:family="paragraph">
      <style:paragraph-properties style:vertical-align="baseline" fo:margin-bottom="0in" fo:line-height="0.0694in" fo:margin-right="0.0784in"/>
      <style:text-properties style:font-name="Mind Meridian" style:font-name-asian="Times New Roman" style:font-name-complex="Mind Meridian" style:letter-kerning="false"/>
    </style:style>
    <style:style style:name="P997" style:parent-style-name="Normal" style:family="paragraph">
      <style:paragraph-properties fo:margin-bottom="0in"/>
    </style:style>
    <style:style style:name="T998" style:parent-style-name="DefaultParagraphFont" style:family="text">
      <style:text-properties style:font-name="Mind Meridian" style:font-name-asian="Times New Roman" style:font-name-complex="Mind Meridian" fo:font-weight="bold" style:font-weight-asian="bold" fo:color="#FF0071" style:letter-kerning="false" fo:font-size="14pt" style:font-size-asian="14pt" style:font-size-complex="14pt"/>
    </style:style>
  </office:automatic-styles>
  <office:body>
    <office:text text:use-soft-page-breaks="true">
      <text:p text:style-name="P1">Employment Application Form</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2">
            <text:p text:style-name="P29"><text:span text:style-name="T30">Please complete all pages of this form<text:s/></text:span><text:span text:style-name="T31">including</text:span><text:span text:style-name="T32"><text:s/>the Equal Opportunities and Disability Monitoring page at the end of the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Post applied for:</text:p>
          </table:table-cell>
          <table:covered-table-cell/>
          <table:covered-table-cell/>
          <table:covered-table-cell/>
          <table:covered-table-cell/>
          <table:covered-table-cell/>
          <table:covered-table-cell/>
          <table:table-cell table:style-name="TableCell36" table:number-columns-spanned="15">
            <text:p text:style-name="P37"><text:span text:style-name="T38"><text:s/>579. Quality Manag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1">
            <text:p text:style-name="P41">Where did you see this post<text:s/>advertise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11">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2">
            <text:p text:style-name="P46"><text:span text:style-name="T47">Pers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First / other names:</text:p>
          </table:table-cell>
          <table:covered-table-cell/>
          <table:covered-table-cell/>
          <table:covered-table-cell/>
          <table:covered-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6">
            <text:p text:style-name="P54">Preferred name:</text:p>
          </table:table-cell>
          <table:covered-table-cell/>
          <table:covered-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8">
            <text:p text:style-name="P59">Surname / family name:</text:p>
          </table:table-cell>
          <table:covered-table-cell/>
          <table:covered-table-cell/>
          <table:covered-table-cell/>
          <table:covered-table-cell/>
          <table:covered-table-cell/>
          <table:covered-table-cell/>
          <table:covered-table-cell/>
          <table:table-cell table:style-name="TableCell60" table:number-columns-spanned="14">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6">
            <text:p text:style-name="P64">Address:</text:p>
          </table:table-cell>
          <table:covered-table-cell/>
          <table:covered-table-cell/>
          <table:covered-table-cell/>
          <table:covered-table-cell/>
          <table:covered-table-cell/>
          <table:table-cell table:style-name="TableCell65" table:number-columns-spanned="16">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Postcode:</text:p>
          </table:table-cell>
          <table:covered-table-cell/>
          <table:covered-table-cell/>
          <table:table-cell table:style-name="TableCell73" table:number-columns-spanned="19">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Home tel. no:</text:p>
          </table:table-cell>
          <table:covered-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cell table:style-name="TableCell80" table:number-columns-spanned="8">
            <text:p text:style-name="P81">Work tel. no:</text:p>
            <text:p text:style-name="P82">(Contact during office hours will be with discretion)</text:p>
          </table:table-cell>
          <table:covered-table-cell/>
          <table:covered-table-cell/>
          <table:covered-table-cell/>
          <table:covered-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3">
            <text:p text:style-name="P87">Mobile no:</text:p>
          </table:table-cell>
          <table:covered-table-cell/>
          <table:covered-table-cell/>
          <table:table-cell table:style-name="TableCell88" table:number-columns-spanned="19">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Email address:</text:p>
          </table:table-cell>
          <table:covered-table-cell/>
          <table:covered-table-cell/>
          <table:covered-table-cell/>
          <table:covered-table-cell/>
          <table:table-cell table:style-name="TableCell93" table:number-columns-spanned="17">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2">
            <text:p text:style-name="P97">Education,<text:s/>qualifications and training</text:p>
            <text:p text:style-name="P98"><text:span text:style-name="T99">Only include qualifications and training that are relevant or required for the p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7">
            <text:p text:style-name="P102">Education, qualifications and trai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Dates</text:p>
          </table:table-cell>
          <table:covered-table-cell/>
          <table:covered-table-cell/>
          <table:covered-table-cell/>
          <table:covered-table-cell/>
        </table:table-row>
        <table:table-row table:style-name="TableRow105">
          <table:table-cell table:style-name="TableCell106" table:number-columns-spanned="1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17">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columns-spanned="17">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17">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17">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columns-spanned="17">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able:number-columns-spanned="17">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columns-spanned="17">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1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17">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ext:soft-page-break/>
        <table:table-row table:style-name="TableRow155">
          <table:table-cell table:style-name="TableCell156" table:number-columns-spanned="22">
            <text:p text:style-name="P157"><text:span text:style-name="T158">Employment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2">
            <text:p text:style-name="P161"><text:span text:style-name="T162">Current or most recent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Employer:</text:p>
          </table: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cell table:style-name="TableCell168" table:number-columns-spanned="5">
            <text:p text:style-name="P169">Job title:</text:p>
          </table: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Salary:</text:p>
          </table:table-cell>
          <table:covered-table-cell/>
          <table:covered-table-cell/>
          <table:covered-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6">
            <text:p text:style-name="P181">From:</text:p>
            <text:p text:style-name="P182">(month and year)</text:p>
          </table:table-cell>
          <table:covered-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To:</text:p>
            <text:p text:style-name="P187">(month and year)</text:p>
          </table:table-cell>
          <table:covered-table-cell/>
          <table:covered-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6">
            <text:p text:style-name="P192">Summary of duties:</text:p>
          </table:table-cell>
          <table:covered-table-cell/>
          <table:covered-table-cell/>
          <table:covered-table-cell/>
          <table:covered-table-cell/>
          <table:covered-table-cell/>
          <table:table-cell table:style-name="TableCell193" table:number-columns-spanned="16">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Reason for leaving:</text:p>
          </table:table-cell>
          <table:covered-table-cell/>
          <table:covered-table-cell/>
          <table:covered-table-cell/>
          <table:covered-table-cell/>
          <table:covered-table-cell/>
          <table:table-cell table:style-name="TableCell207" table:number-columns-spanned="16">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2">
            <text:p text:style-name="P211"><text:span text:style-name="T212">Previous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Dates:</text:p>
          </table:table-cell>
          <table:table-cell table:style-name="TableCell216" table:number-columns-spanned="15">
            <text:p text:style-name="P217"><text:span text:style-name="T218">Job title<text:s/></text:span><text:span text:style-name="T219">with brief description of duties</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4">
            <text:p text:style-name="P222">Employer:</text:p>
          </table:table-cell>
          <table:covered-table-cell/>
          <table:covered-table-cell/>
          <table:covered-table-cell/>
          <table:table-cell table:style-name="TableCell223" table:number-columns-spanned="2">
            <text:p text:style-name="P224">Reason for Leaving:</text:p>
          </table:table-cell>
          <table:covered-table-cell/>
        </table:table-row>
        <table:table-row table:style-name="TableRow225">
          <table:table-cell table:style-name="TableCell226">
            <text:p text:style-name="P227"/>
          </table:table-cell>
          <table:table-cell table:style-name="TableCell228" table:number-columns-spanned="15">
            <text:p text:style-name="P229"/>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15">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15">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15">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
          </table:table-cell>
          <table:table-cell table:style-name="TableCell275" table:number-columns-spanned="1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15">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able:number-columns-spanned="15">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15">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2">
            <text:p text:style-name="P319"><text:span text:style-name="T320">Gaps in Employment -<text:s/></text:span><text:span text:style-name="T321">If applicable, please use this space to explain reasons for any gaps in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2">
            <text:p text:style-name="P32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2">
            <text:p text:style-name="P328"><text:span text:style-name="T329">Experience, skills and knowled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2">
            <text:p text:style-name="P332"><text:span text:style-name="T333">Use this section to demonstrate and show examples of how you meet the<text:s/></text:span><text:span text:style-name="T334">selection criteria in the Person Specification. <text:s/></text:span><text:span text:style-name="T335">NB<text:s/></text:span><text:span text:style-name="T336">**<text:s/></text:span><text:span text:style-name="T337">The information provided in this section will be used against the job criteria to shortlist candidates</text:span><text:span text:style-name="T338">**</text:span><text:span text:style-name="T339"><text:line-break/></text:span><text:span text:style-name="T340">Essential (E) Desirable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2">
            <text:p text:style-name="P343"><text:span text:style-name="T344">A proven track record of quality management, managing<text:s/></text:span><text:span text:style-name="T345">multiple service functions (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2">
            <text:p text:style-name="P348"/>
            <text:p text:style-name="P349"/>
            <text:p text:style-name="P35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2">
            <text:p text:style-name="P354">Experience of developing and leading a team to deliver against organisational target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2">
            <text:p text:style-name="P357"/>
            <text:p text:style-name="P358"/>
            <text:p text:style-name="P35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2">
            <text:p text:style-name="P363"><text:bookmark-start text:name="_Hlk75339202"/>Working within internal and external quality frameworks and leading improvements in quality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2">
            <text:p text:style-name="P366"><text:bookmark-end text:name="_Hlk75339202"/></text:p>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2">
            <text:p text:style-name="P372">Experience of<text:s/>working independently with minimum sup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2">
            <text:p text:style-name="P378">Knowledge of the day-to-day application of relevant legislation e.g. Health and Safety, Data Protection, Equality and Diversity, Safeguarding and HR Practices et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2">
            <text:p text:style-name="P38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5">
          <table:table-cell table:style-name="TableCell386" table:number-columns-spanned="22">
            <text:p text:style-name="P387">Knowledge of and empathy for<text:s/>the issues facing people with mental health problem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2">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2">
            <text:p text:style-name="P401"><text:span text:style-name="T402"><text:s/>Confident in their personal use of IT MS Outlook, Word and Excel and interne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2">
            <text:p text:style-name="P405"/>
            <text:p text:style-name="P406"/>
            <text:p text:style-name="P407"/>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2">
            <text:p text:style-name="P411"><text:span text:style-name="T412"><text:s/>Communication - excellent verbal, written and presentation skills, able to engage with and<text:s/></text:span><text:span text:style-name="T413">influence a full range of audiences</text:span><text:span text:style-name="T414"><text:ta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2">
            <text:p text:style-name="P417"/>
            <text:p text:style-name="P418"/>
            <text:p text:style-name="P419"/>
            <text:p text:style-name="P420"/>
            <text:p text:style-name="P421"/>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2">
            <text:p text:style-name="P425"><text:span text:style-name="T426"><text:s/>Understanding of the principles of ensuring safe service provision for people at risk and how these are put into practice.<text:s/></text:span><text:span text:style-name="T427"><text:ta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2">
            <text:p text:style-name="P430"/>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2">
            <text:p text:style-name="P436">Management - strong organisational skills, able to manage others to<text:s/>meet deadlines and keep those around them well informed<text:ta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2">
            <text:p text:style-name="P439"/>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2">
            <text:p text:style-name="P445"><text:span text:style-name="T446"><text:s/>Leadership – able to lead and inspire confidence in the organisation and motivate staff to achieve objectives</text:span><text:span text:style-name="T447"><text:tab/><text: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2">
            <text:p text:style-name="P450"/>
            <text:p text:style-name="P451"/>
            <text:p text:style-name="P45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2">
            <text:p text:style-name="P456"><text:s/>Collaboration - able to form positive, professional<text:s/>relationships with internal and external staff, volunteers and stakeholders, at all levels.<text:ta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2">
            <text:p text:style-name="P462"><text:span text:style-name="T463"><text:s/>Analytical – able to manipulate, interrogate and synthesise data to inform decision making</text:span><text:span text:style-name="T464"><text:ta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2">
            <text:p text:style-name="P467"/>
            <text:p text:style-name="P468"/>
            <text:p text:style-name="P469"/>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2">
            <text:p text:style-name="P473">Valid driving licence and access to a car for work<text:s/><text:ta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2">
            <text:p text:style-name="P476"/>
            <text:p text:style-name="P477"/>
            <text:p text:style-name="P47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2">
            <text:p text:style-name="P482">The post requires a degree and professional qualification in a relevant discipline or equivalent experience<text:ta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2">
            <text:p text:style-name="P485"/>
            <text:p text:style-name="P486"/>
            <text:p text:style-name="P48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2">
            <text:p text:style-name="P491">Experience of developing a digital strategy within an organisation<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2">
            <text:p text:style-name="P494"/>
            <text:p text:style-name="P495"/>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2">
            <text:p text:style-name="P500">An understanding of the Voluntary sector<text:s/><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2">
            <text:p text:style-name="P503"/>
            <text:p text:style-name="P504"/>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2">
            <text:p text:style-name="P509"/>
            <text:p text:style-name="P510"><text:span text:style-name="T511">Please continue on a separate sheet if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2">
            <text:p text:style-name="P514"/>
            <text:p text:style-name="P515">References</text:p>
            <text:p text:style-name="P516"><text:span text:style-name="T517">Please give details of at least two referees who are able to comment on your work ability.<text:s/></text:span><text:span text:style-name="T518">One referee should be your current or most recent employer</text:span><text:span text:style-name="T519">. References must cover the last<text:s/></text:span><text:span text:style-name="T520">three years of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2">
            <text:p text:style-name="P526">Referee 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0">
            <text:p text:style-name="P528">Referee 2:</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Name:</text:p>
          </table: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Name:</text:p>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2">
            <text:p text:style-name="P540">Address:</text:p>
          </table: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2">
            <text:p text:style-name="P544">Address:</text:p>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Email:</text:p>
          </table: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Email:</text:p>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l no:</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Tel no:</text:p>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2">
            <text:p text:style-name="P577">Relationship of referee to yo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0">
            <text:p text:style-name="P579">Relationship of referee to you:</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9">
            <text:p text:style-name="P587">May we contact this referee before interview?</text:p>
          </table:table-cell>
          <table:covered-table-cell/>
          <table:covered-table-cell/>
          <table:covered-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9">
            <text:p text:style-name="P591">May we<text:s/>contact this referee before interview?</text:p>
          </table: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22">
            <text:p text:style-name="P596"><text:span text:style-name="T597">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2">
            <text:p text:style-name="P600"><text:span text:style-name="T601">DBS clearance and criminal convic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2">
            <text:p text:style-name="P604"><text:span text:style-name="T605">Working at Mind BLMK is subject to satisfactory Disclosure and Barring Service (DBS) clearance. <text:s/>If successful, we will apply for an enhanced DBS check for you to<text:s/></text:span><text:span text:style-name="T606">include regulated activities with adults as well as children. If you object to these checks being carried out, please email<text:s/></text:span><text:a xlink:href="mailto:hr@mind-blmk.org.uk" office:target-frame-name="_top" xlink:show="replace"><text:span text:style-name="T607">hr@mind-blmk.org.uk</text:span></text:a><text:span text:style-name="T608"><text:s/>or tell the evidence-checker, in which case your application will be reviewed.<text:s/></text:span></text:p>
            <text:p text:style-name="P609"><text:span text:style-name="T610">Because of the nature of the work of staff in the organisation, the posts are exempt under the Rehabilitation of Offenders Act 1974 and you are required to reveal all convictions, including those that are spent.</text:span><text:span text:style-name="T61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1">
            <text:p text:style-name="P614">Do you have any criminal convictions you need to disc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22">
            <text:p text:style-name="P619">If you answered “yes” to the above, please declare convictions sealed in an envelope marked “Head of Human Resources”, Private and Confidential, Addresse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2">
            <text:p text:style-name="P622"><text:span text:style-name="T623">Working in the UK</text:span><text:span text:style-name="T624"><text:line-break/></text:span><text:span text:style-name="T625">If you<text:s/></text:span><text:span text:style-name="T626">are offered a position with Mind BLMK you will need to provide a copy of your passport and other necessary documentation to support your right to work in the UK.</text:span><text:span text:style-name="T62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1">
            <text:p text:style-name="P630">Are you entitled to work in the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2">
            <text:p text:style-name="P635"><text:span text:style-name="T636">Avail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1">
            <text:p text:style-name="P639">If you were appointed, when would<text:s/>you be able to take up the po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22">
            <text:p text:style-name="P644"><text:span text:style-name="T645">Accessi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2">
            <text:p text:style-name="P648">Please tell us if there is anything we need to know in order to provide you with a fair interview, e.g. interpreter, wheelchair acc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2">
            <text:p text:style-name="P657"><text:span text:style-name="T658">Submitting applicatio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9">
          <table:table-cell table:style-name="TableCell660" table:number-columns-spanned="22">
            <text:p text:style-name="P661"><text:span text:style-name="T662">Applications completed<text:s/></text:span><text:span text:style-name="T663">electronically:<text:s/></text:span><text:span text:style-name="T664"><text:line-break/></text:span><text:span text:style-name="T665">Please email this form to: <text:s/></text:span><text:a xlink:href="mailto:recruitment@mind-blmk.org.uk" office:target-frame-name="_top" xlink:show="replace"><text:span text:style-name="T666">recruitment@mind-blmk.org.uk</text:span></text:a></text:p>
            <text:p text:style-name="P667"/>
            <text:p text:style-name="P668"><text:span text:style-name="T669">Applications completed by hand:</text:span><text:span text:style-name="T670"><text:line-break/></text:span><text:span text:style-name="T671">Please return this form as well as the completed Equal Opportunities and Disability Monitoring Form to marked “Private and Confidential” to:</text:span></text:p>
            <text:p text:style-name="P672"/>
            <text:p text:style-name="P673">HR/Recruitment</text:p>
            <text:p text:style-name="P674">Mind BLMK</text:p>
            <text:p text:style-name="P675">The Rufus Centre</text:p>
            <text:p text:style-name="P676">Steppingley Road</text:p>
            <text:p text:style-name="P677">Flitwick</text:p>
            <text:p text:style-name="P678">MK45 1A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2">
            <text:p text:style-name="P681"><text:span text:style-name="T682">Declaratio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2">
            <text:p text:style-name="P685">I confirm that the information on this form and in any attachments in respect of this application is correct. I understand that false or misleading information or failure to disclose a conviction as<text:s/>defined above, may lead to dismissal. I also understand that the information may be entered on a computer and, under the terms of the General Data Protection Act 2018, will be treated in a secure and confidential manner.</text:p>
            <text:p text:style-name="P686"><text:span text:style-name="T687"><text:line-break/></text:span><text:span text:style-name="T688">Signed:<text:s/></text:span><text:span text:style-name="T689"><text:s text:c="71"/>Date:</text:span></text:p>
            <text:p text:style-name="P690"/>
            <text:p text:style-name="P691"><text:span text:style-name="T692">Please note:</text:span><text:span text:style-name="T693"><text:s/></text:span><text:span text:style-name="T694">By submitting applications electronically you confirm that information supplied is correct. You will be asked to sign and date a printed copy of your application if selected for interview.</text:span><text:span text:style-name="T695"><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
      <text:p text:style-name="P698"/>
      <text:p text:style-name="P699">Equal Opportunities and Disability Monitoring</text:p>
      <text:p text:style-name="P700"><text:span text:style-name="T701">We aim to provide equal opportunities and fair treatment for everyone. We would like you to complete this form to help us understand who we are reaching and to better serve our<text:s/></text:span><text:span text:style-name="T702">communities. All details will be treated as confidential and are held in accordance with the Data Protection legislation</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text:span text:style-name="T713">Name:</text:span></text:p>
          </table:table-cell>
          <table:covered-table-cell/>
          <table:covered-table-cell/>
          <table:covered-table-cell/>
          <table:covered-table-cell/>
        </table:table-row>
        <table:table-row table:style-name="TableRow714">
          <table:table-cell table:style-name="TableCell715">
            <text:p text:style-name="P716">Age group</text:p>
          </table:table-cell>
          <table:table-cell table:style-name="TableCell717" table:number-columns-spanned="2">
            <text:p text:style-name="P718">Gender</text:p>
          </table:table-cell>
          <table:covered-table-cell/>
          <table:table-cell table:style-name="TableCell719">
            <text:p text:style-name="P720">Sexual orientation:</text:p>
          </table:table-cell>
          <table:table-cell table:style-name="TableCell721">
            <text:p text:style-name="P722">Religion/Faith:</text:p>
          </table:table-cell>
        </table:table-row>
        <table:table-row table:style-name="TableRow723">
          <table:table-cell table:style-name="TableCell724">
            <text:p text:style-name="P725"/>
            <text:p text:style-name="P726"><text:span text:style-name="T727">r</text:span><text:span text:style-name="T728"><text:s/></text:span><text:span text:style-name="T729">17 or under</text:span></text:p>
            <text:p text:style-name="P730"><text:span text:style-name="T731">r</text:span><text:span text:style-name="T732"><text:s/>18-29<text:s/></text:span></text:p>
            <text:p text:style-name="P733"><text:span text:style-name="T734">r</text:span><text:span text:style-name="T735"><text:s/></text:span><text:span text:style-name="T736">30-39<text:s/></text:span></text:p>
            <text:p text:style-name="P737"><text:span text:style-name="T738">r</text:span><text:span text:style-name="T739"><text:s/></text:span><text:span text:style-name="T740">40-49<text:s/></text:span></text:p>
            <text:p text:style-name="P741"><text:span text:style-name="T742">r</text:span><text:span text:style-name="T743"><text:s/></text:span><text:span text:style-name="T744">50-59<text:s/></text:span></text:p>
            <text:p text:style-name="P745"><text:span text:style-name="T746">r</text:span><text:span text:style-name="T747"><text:s/></text:span><text:span text:style-name="T748">60-69<text:s/></text:span></text:p>
            <text:p text:style-name="P749"><text:span text:style-name="T750">r</text:span><text:span text:style-name="T751"><text:s/></text:span><text:span text:style-name="T752">70 &amp;<text:s/></text:span><text:span text:style-name="T753">over<text:s/></text:span></text:p>
            <text:p text:style-name="P754"><text:span text:style-name="T755"><text:line-break/></text:span><text:span text:style-name="T756">r</text:span><text:span text:style-name="T757"><text:s/></text:span><text:span text:style-name="T758">Prefer not to say<text:s/></text:span></text:p>
            <text:p text:style-name="P759"/>
          </table:table-cell>
          <table:table-cell table:style-name="TableCell760" table:number-columns-spanned="2">
            <text:p text:style-name="P761"/>
            <text:p text:style-name="P762"><text:span text:style-name="T763">r</text:span><text:span text:style-name="T764"><text:s/></text:span><text:span text:style-name="T765">Female<text:s/></text:span><text:span text:style-name="T766">(inc’ Transgender woman) <text:s text:c="7"/></text:span><text:span text:style-name="T767"><text:line-break/></text:span><text:span text:style-name="T768">r</text:span><text:span text:style-name="T769"><text:s/></text:span><text:span text:style-name="T770">Male<text:s/></text:span><text:span text:style-name="T771">(inc’ Transgender man) <text:s text:c="12"/></text:span><text:span text:style-name="T772"><text:line-break/></text:span><text:span text:style-name="T773">r</text:span><text:span text:style-name="T774"><text:s/></text:span><text:span text:style-name="T775">Non Binary</text:span><text:span text:style-name="T776"><text:line-break/></text:span><text:span text:style-name="T777"><text:line-break/></text:span><text:span text:style-name="T778">r</text:span><text:span text:style-name="T779"><text:s/></text:span><text:span text:style-name="T780">Prefer not to say<text:s/></text:span></text:p>
            <text:p text:style-name="P781"/>
            <text:p text:style-name="P782"><text:span text:style-name="T783">Is the gender you currently identify with the same as the gender you were registered with at birth?</text:span><text:span text:style-name="T784"><text:s/></text:span><text:span text:style-name="T785">r</text:span><text:span text:style-name="T786"><text:s/></text:span><text:span text:style-name="T787">Yes</text:span><text:span text:style-name="T788"><text:s/>r</text:span><text:span text:style-name="T789"><text:s/>No</text:span><text:span text:style-name="T790"><text:line-break/></text:span></text:p>
            <text:p text:style-name="P791"/>
          </table:table-cell>
          <table:covered-table-cell/>
          <table:table-cell table:style-name="TableCell792">
            <text:p text:style-name="P793"/>
            <text:p text:style-name="P794"><text:span text:style-name="T795">r</text:span><text:span text:style-name="T796"><text:s/></text:span><text:span text:style-name="T797">Bisexual<text:s/></text:span></text:p>
            <text:p text:style-name="P798"><text:span text:style-name="T799">r</text:span><text:span text:style-name="T800"><text:s/></text:span><text:span text:style-name="T801">Gay man<text:s/></text:span><text:span text:style-name="T802"><text:line-break/></text:span><text:span text:style-name="T803">r</text:span><text:span text:style-name="T804"><text:s/></text:span><text:span text:style-name="T805">Heterosexual<text:s/></text:span></text:p>
            <text:p text:style-name="P806"><text:span text:style-name="T807">r</text:span><text:span text:style-name="T808"><text:s/></text:span><text:span text:style-name="T809">Lesbian<text:s/></text:span></text:p>
            <text:p text:style-name="P810"><text:span text:style-name="T811">r</text:span><text:span text:style-name="T812"><text:s/></text:span><text:span text:style-name="T813">Other<text:s/></text:span><text:span text:style-name="T814"><text:line-break/></text:span><text:span text:style-name="T815">Please specify</text:span><text:span text:style-name="T816">:</text:span></text:p>
            <text:p text:style-name="P817"/>
            <text:p text:style-name="P818"><text:span text:style-name="T819">r</text:span><text:span text:style-name="T820"><text:s/>Prefer not to say<text:s/></text:span></text:p>
            <text:p text:style-name="P821"/>
          </table:table-cell>
          <table:table-cell table:style-name="TableCell822">
            <text:p text:style-name="P823"/>
            <text:p text:style-name="P824"><text:span text:style-name="T825">r</text:span><text:span text:style-name="T826"><text:s/></text:span><text:span text:style-name="T827">Buddhist<text:s/></text:span></text:p>
            <text:p text:style-name="P828"><text:span text:style-name="T829">r</text:span><text:span text:style-name="T830"><text:s/></text:span><text:span text:style-name="T831">Christian<text:s/></text:span><text:span text:style-name="T832">(any denomination)<text:s/></text:span></text:p>
            <text:p text:style-name="P833"><text:span text:style-name="T834">r</text:span><text:span text:style-name="T835"><text:s/>Hindu<text:s/></text:span><text:span text:style-name="T836"><text:line-break/></text:span><text:span text:style-name="T837">r</text:span><text:span text:style-name="T838"><text:s/></text:span><text:span text:style-name="T839">Jewish<text:s/></text:span></text:p>
            <text:p text:style-name="P840"><text:span text:style-name="T841">r</text:span><text:span text:style-name="T842"><text:s/></text:span><text:span text:style-name="T843">Muslim<text:s/></text:span></text:p>
            <text:p text:style-name="P844"><text:span text:style-name="T845">r</text:span><text:span text:style-name="T846"><text:s/></text:span><text:span text:style-name="T847">Sikh<text:s/></text:span><text:span text:style-name="T848"><text:line-break/></text:span><text:span text:style-name="T849">r</text:span><text:span text:style-name="T850"><text:s/>No religion/faith<text:s/></text:span></text:p>
            <text:p text:style-name="P851"><text:span text:style-name="T852">r</text:span><text:span text:style-name="T853"><text:s/></text:span><text:span text:style-name="T854">Other<text:s/></text:span></text:p>
            <text:p text:style-name="P855">Please specify:</text:p>
            <text:p text:style-name="P856"/>
            <text:p text:style-name="P857"><text:span text:style-name="T858">r</text:span><text:span text:style-name="T859"><text:s/></text:span><text:span text:style-name="T860">Prefer not to<text:s/></text:span><text:span text:style-name="T861">say<text:s/></text:span></text:p>
          </table:table-cell>
        </table:table-row>
        <table:table-row table:style-name="TableRow862">
          <table:table-cell table:style-name="TableCell863" table:number-columns-spanned="2">
            <text:p text:style-name="P864">Disability</text:p>
          </table:table-cell>
          <table:covered-table-cell/>
          <table:table-cell table:style-name="TableCell865" table:number-columns-spanned="3">
            <text:p text:style-name="P866">Ethnicity</text:p>
          </table:table-cell>
          <table:covered-table-cell/>
          <table:covered-table-cell/>
        </table:table-row>
        <table:table-row table:style-name="TableRow867">
          <table:table-cell table:style-name="TableCell868" table:number-columns-spanned="2">
            <text:p text:style-name="P869"/>
            <text:p text:style-name="P870">Are your day-to-day activities limited because of a health problem or disability which has lasted or is expected to last for at least 12 months?</text:p>
            <text:p text:style-name="P871"/>
            <text:p text:style-name="P872"><text:span text:style-name="T873">r</text:span><text:span text:style-name="T874"><text:s/></text:span><text:span text:style-name="T875">No<text:s/></text:span></text:p>
            <text:p text:style-name="P876"><text:span text:style-name="T877">r</text:span><text:span text:style-name="T878"><text:s/></text:span><text:span text:style-name="T879">Yes, limited a lot<text:s/></text:span></text:p>
            <text:p text:style-name="P880"><text:span text:style-name="T881">r</text:span><text:span text:style-name="T882"><text:s/></text:span><text:span text:style-name="T883">Yes, limited a little<text:s/></text:span><text:span text:style-name="T884"><text:line-break/></text:span><text:span text:style-name="T885"><text:line-break/></text:span><text:span text:style-name="T886">r</text:span><text:span text:style-name="T887"><text:s/></text:span><text:span text:style-name="T888">Prefer not to say<text:s/></text:span></text:p>
            <text:p text:style-name="P889"/>
            <text:p text:style-name="P890">If<text:s/>yes, please specify briefly:</text:p>
            <text:p text:style-name="P891"/>
            <text:p text:style-name="P892"/>
            <text:p text:style-name="P893"/>
            <text:p text:style-name="P894"/>
            <text:p text:style-name="P895"/>
            <text:p text:style-name="P896"/>
            <text:p text:style-name="P897"><text:tab/></text:p>
          </table:table-cell>
          <table:covered-table-cell/>
          <table:table-cell table:style-name="TableCell898" table:number-columns-spanned="3">
            <text:p text:style-name="P899"/>
            <text:p text:style-name="P900"><text:span text:style-name="T901">r</text:span><text:span text:style-name="T902"><text:s/></text:span><text:span text:style-name="T903">White</text:span><text:span text:style-name="T904"><text:s/>English/Welsh/Scottish/Northern Irish/British<text:s/></text:span></text:p>
            <text:p text:style-name="P905"><text:span text:style-name="T906">r</text:span><text:span text:style-name="T907"><text:s/></text:span><text:span text:style-name="T908">White</text:span><text:span text:style-name="T909"><text:s/>Gypsy or Irish Traveller<text:s/></text:span></text:p>
            <text:p text:style-name="P910"><text:span text:style-name="T911">r</text:span><text:span text:style-name="T912"><text:s/>White</text:span><text:span text:style-name="T913"><text:s/></text:span><text:span text:style-name="T914">Irish<text:s/></text:span></text:p>
            <text:p text:style-name="P915"><text:span text:style-name="T916">r</text:span><text:span text:style-name="T917"><text:s/></text:span><text:span text:style-name="T918">*Any other white background<text:s/></text:span><text:span text:style-name="T919"><text:line-break/></text:span></text:p>
            <text:p text:style-name="P920"><text:span text:style-name="T921">r</text:span><text:span text:style-name="T922"><text:s/></text:span><text:span text:style-name="T923">Mixed</text:span><text:span text:style-name="T924"><text:s/>White and Black African<text:s/></text:span></text:p>
            <text:p text:style-name="P925"><text:span text:style-name="T926">r</text:span><text:span text:style-name="T927"><text:s/></text:span><text:span text:style-name="T928">Mixed</text:span><text:span text:style-name="T929"><text:s/>White and Asian<text:s/></text:span></text:p>
            <text:p text:style-name="P930"><text:span text:style-name="T931">r</text:span><text:span text:style-name="T932"><text:s/></text:span><text:span text:style-name="T933">Mixed</text:span><text:span text:style-name="T934"><text:s/>White and<text:s/></text:span><text:span text:style-name="T935">Black Caribbean<text:s/></text:span></text:p>
            <text:p text:style-name="P936"><text:span text:style-name="T937">r</text:span><text:span text:style-name="T938"><text:s/></text:span><text:span text:style-name="T939">*Any other mixed background<text:s/></text:span><text:span text:style-name="T940"><text:line-break/></text:span></text:p>
            <text:p text:style-name="P941"><text:span text:style-name="T942">r</text:span><text:span text:style-name="T943"><text:s/></text:span><text:span text:style-name="T944">Asian</text:span><text:span text:style-name="T945">/Asian British</text:span><text:span text:style-name="T946"><text:s/>Bangladeshi<text:s/></text:span></text:p>
            <text:p text:style-name="P947"><text:span text:style-name="T948">r</text:span><text:span text:style-name="T949"><text:s/>Asian</text:span><text:span text:style-name="T950">/Asian British</text:span><text:span text:style-name="T951"><text:s/>Chinese<text:s/></text:span></text:p>
            <text:p text:style-name="P952"><text:span text:style-name="T953">r</text:span><text:span text:style-name="T954"><text:s/></text:span><text:span text:style-name="T955">Asian</text:span><text:span text:style-name="T956">/Asian British</text:span><text:span text:style-name="T957"><text:s/>Indian<text:s/></text:span></text:p>
            <text:p text:style-name="P958"><text:span text:style-name="T959">r</text:span><text:span text:style-name="T960"><text:s/></text:span><text:span text:style-name="T961">Asian</text:span><text:span text:style-name="T962"><text:s/>/Asian British</text:span><text:span text:style-name="T963"><text:s/>Pakistani<text:s/></text:span></text:p>
            <text:p text:style-name="P964"><text:span text:style-name="T965">r</text:span><text:span text:style-name="T966"><text:s/></text:span><text:span text:style-name="T967">*Any other Asian background<text:s/></text:span><text:span text:style-name="T968"><text:line-break/></text:span></text:p>
            <text:p text:style-name="P969"><text:span text:style-name="T970">r</text:span><text:span text:style-name="T971"><text:s/></text:span><text:span text:style-name="T972">Black</text:span><text:span text:style-name="T973">/Black British</text:span><text:span text:style-name="T974"><text:s/>African<text:s/></text:span></text:p>
            <text:p text:style-name="P975"><text:span text:style-name="T976">r</text:span><text:span text:style-name="T977"><text:s/></text:span><text:span text:style-name="T978">Black</text:span><text:span text:style-name="T979">/Black British</text:span><text:span text:style-name="T980"><text:s/>Caribbean<text:s/></text:span></text:p>
            <text:p text:style-name="P981"><text:span text:style-name="T982">r</text:span><text:span text:style-name="T983"><text:s/></text:span><text:span text:style-name="T984">*Any other black background<text:s/></text:span><text:span text:style-name="T985"><text:line-break/></text:span><text:span text:style-name="T986">r</text:span><text:span text:style-name="T987"><text:s/></text:span><text:span text:style-name="T988">Other</text:span><text:span text:style-name="T989"><text:s/>Ethnicity <text:s/></text:span><text:span text:style-name="T990"><text:line-break/></text:span><text:soft-page-break/><text:span text:style-name="T991">Please specify:</text:span><text:span text:style-name="T992"><text:line-break/></text:span></text:p>
            <text:p text:style-name="P993"><text:span text:style-name="T994">r</text:span><text:span text:style-name="T995"><text:s/>Prefer not to say<text:s/></text:span></text:p>
            <text:p text:style-name="P996"/>
          </table:table-cell>
          <table:covered-table-cell/>
          <table:covered-table-cell/>
        </table:table-row>
      </table:table>
      <text:soft-page-break/>
      <text:p text:style-name="P997"><text:span text:style-name="T998">Thank you for completing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8 5 3 5 4 2 8 4"/>
    <style:font-face style:name="Mind Meridian" svg:font-family="Mind Meridian" style:font-family-generic="swiss" style:font-pitch="variable" svg:panose-1="2 11 5 3 3 5 7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Eras Demi ITC" style:font-name-asian="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Eras Demi ITC"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Footer" style:family="paragraph">
      <style:paragraph-properties>
        <style:tab-stops>
          <style:tab-stop style:type="center" style:position="3.134in"/>
          <style:tab-stop style:type="right" style:position="6.268in"/>
          <style:tab-stop style:type="right" style:position="6.693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bottom" style:mirror="horizontal"/>
    </style:style>
  </office:automatic-styles>
  <office:master-styles>
    <style:master-page style:name="MP0" style:page-layout-name="PL0">
      <style:header>
        <text:p text:style-name="Header"><draw:frame draw:z-index="251659264" draw:style-name="a0" draw:name="Picture 19" text:anchor-type="paragraph" svg:x="4.94167in" svg:y="-0.30486in" svg:width="1.97917in" svg:height="1.14583in" style:rel-width="scale" style:rel-height="scale"><draw:image xlink:href="media/image1.png" xlink:type="simple" xlink:show="embed" xlink:actuate="onLoad"/><svg:title/><svg:desc/></draw:frame></text:p>
      </style:header>
      <style:footer>
        <text:p text:style-name="P2"><draw:frame draw:z-index="251661312" draw:style-name="a1" draw:name="Picture 20" text:anchor-type="paragraph" svg:x="5.83333in" svg:y="0in" svg:width="2.71654in" svg:height="1.33858in" style:rel-width="scale" style:rel-height="scale"><draw:image xlink:href="media/image2.pn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ra Orivri</meta:initial-creator>
    <dc:creator>Sabrina Nahar</dc:creator>
    <meta:creation-date>2023-12-15T16:28:00Z</meta:creation-date>
    <dc:date>2024-02-09T16:03:00Z</dc:date>
    <meta:template xlink:href="Normal" xlink:type="simple"/>
    <meta:editing-cycles>5</meta:editing-cycles>
    <meta:editing-duration>PT960S</meta:editing-duration>
    <meta:document-statistic meta:page-count="9" meta:paragraph-count="16" meta:word-count="1220" meta:character-count="8160" meta:row-count="57" meta:non-whitespace-character-count="6956"/>
  </office:meta>
</office:document-meta>
</file>