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8 5 3 5 4 2 8 4"/>
    <style:font-face style:name="Mind Meridian" svg:font-family="Mind Meridian"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widows="0" fo:orphans="0" fo:break-before="page" fo:margin-bottom="0in"/>
      <style:text-properties style:font-name="Mind Meridian" style:font-name-asian="Times New Roman" style:font-name-complex="Mind Meridian" fo:font-weight="bold" style:font-weight-asian="bold" style:font-weight-complex="bold" fo:color="#1300C1" style:letter-kerning="false" fo:font-size="22pt" style:font-size-asian="22pt" style:font-size-complex="22pt"/>
    </style:style>
    <style:style style:name="P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olumn5" style:family="table-column">
      <style:table-column-properties style:column-width="0.784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0305in" style:use-optimal-column-width="false"/>
    </style:style>
    <style:style style:name="TableColumn8" style:family="table-column">
      <style:table-column-properties style:column-width="0.2618in" style:use-optimal-column-width="false"/>
    </style:style>
    <style:style style:name="TableColumn9" style:family="table-column">
      <style:table-column-properties style:column-width="0.1104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0.2395in" style:use-optimal-column-width="false"/>
    </style:style>
    <style:style style:name="TableColumn13" style:family="table-column">
      <style:table-column-properties style:column-width="0.4743in" style:use-optimal-column-width="false"/>
    </style:style>
    <style:style style:name="TableColumn14" style:family="table-column">
      <style:table-column-properties style:column-width="0.3916in" style:use-optimal-column-width="false"/>
    </style:style>
    <style:style style:name="TableColumn15" style:family="table-column">
      <style:table-column-properties style:column-width="0.668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2722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0.0715in" style:use-optimal-column-width="false"/>
    </style:style>
    <style:style style:name="TableColumn21" style:family="table-column">
      <style:table-column-properties style:column-width="0.6951in" style:use-optimal-column-width="false"/>
    </style:style>
    <style:style style:name="TableColumn22" style:family="table-column">
      <style:table-column-properties style:column-width="0.0208in" style:use-optimal-column-width="false"/>
    </style:style>
    <style:style style:name="TableColumn23" style:family="table-column">
      <style:table-column-properties style:column-width="0.0777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2819in" style:use-optimal-column-width="false"/>
    </style:style>
    <style:style style:name="TableColumn26" style:family="table-column">
      <style:table-column-properties style:column-width="0.9416in" style:use-optimal-column-width="false"/>
    </style:style>
    <style:style style:name="Table4" style:family="table">
      <style:table-properties style:width="6.8444in" fo:margin-left="0in" table:align="left"/>
    </style:style>
    <style:style style:name="TableRow27" style:family="table-row">
      <style:table-row-properties style:min-row-height="0.3152in" style:use-optimal-row-height="false"/>
    </style:style>
    <style:style style:name="TableCell28" style:family="table-cell">
      <style:table-cell-properties fo:border="0.0069in solid #000000" fo:background-color="#E2FDF2" style:writing-mode="lr-tb" style:vertical-align="middle"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31"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33" style:family="table-row">
      <style:table-row-properties style:min-row-height="0.315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39"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0"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style:text-properties style:font-name="Mind Meridian" style:font-name-asian="Times New Roman" style:font-name-complex="Mind Meridian" style:letter-kerning="false" fo:font-size="10pt" style:font-size-asian="10pt" style:font-size-complex="10pt"/>
    </style:style>
    <style:style style:name="TableRow46" style:family="table-row">
      <style:table-row-properties style:min-row-height="0.3152in" style:use-optimal-row-height="false"/>
    </style:style>
    <style:style style:name="TableCell47" style:family="table-cell">
      <style:table-cell-properties fo:border="0.0069in solid #000000" fo:background-color="#1300C1" style:writing-mode="lr-tb" style:vertical-align="middle"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0" style:family="table-row">
      <style:table-row-properties style:min-row-height="0.315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4" style:family="table-row">
      <style:table-row-properties style:min-row-height="0.315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9" style:family="table-row">
      <style:table-row-properties style:min-row-height="0.315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72" style:family="table-row">
      <style:table-row-properties style:min-row-height="0.315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77" style:family="table-row">
      <style:table-row-properties style:min-row-height="0.590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8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97" style:family="table-row">
      <style:table-row-properties style:min-row-height="0.4333in" style:use-optimal-row-height="false"/>
    </style:style>
    <style:style style:name="TableCell98" style:family="table-cell">
      <style:table-cell-properties fo:border="0.0069in solid #000000" fo:background-color="#1300C1" style:writing-mode="lr-tb" style:vertical-align="middle" fo:padding-top="0in" fo:padding-left="0.075in" fo:padding-bottom="0in" fo:padding-right="0.075in"/>
    </style:style>
    <style:style style:name="P99" style:parent-style-name="Normal" style:family="paragraph">
      <style:paragraph-properties fo:margin-bottom="0in"/>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P100" style:parent-style-name="Normal" style:family="paragraph">
      <style:paragraph-properties fo:margin-bottom="0in"/>
    </style:style>
    <style:style style:name="T101" style:parent-style-name="DefaultParagraphFont" style:family="text">
      <style:text-properties style:font-name="Mind Meridian" style:font-name-asian="Times New Roman" style:font-name-complex="Mind Meridian" fo:color="#FFFFFF" style:letter-kerning="false"/>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style:text-properties style:font-name="Mind Meridian" style:font-name-asian="Times New Roman" style:font-name-complex="Mind Meridian"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style:text-properties style:font-name="Mind Meridian" style:font-name-asian="Times New Roman" style:font-name-complex="Mind Meridian" style:letter-kerning="false"/>
    </style:style>
    <style:style style:name="TableRow112" style:family="table-row">
      <style:table-row-properties style:min-row-height="0.321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Mind Meridian" style:font-name-asian="Times New Roman" style:font-name-complex="Mind Meridian"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style:text-properties style:font-name="Mind Meridian" style:font-name-asian="Times New Roman" style:font-name-complex="Mind Meridian" style:letter-kerning="false"/>
    </style:style>
    <style:style style:name="TableRow117" style:family="table-row">
      <style:table-row-properties style:min-row-height="0.321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Mind Meridian" style:font-name-asian="Times New Roman" style:font-name-complex="Mind Meridian"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style:text-properties style:font-name="Mind Meridian" style:font-name-asian="Times New Roman" style:font-name-complex="Mind Meridian" style:letter-kerning="false"/>
    </style:style>
    <style:style style:name="TableRow122" style:family="table-row">
      <style:table-row-properties style:min-row-height="0.321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style:text-properties style:font-name="Mind Meridian" style:font-name-asian="Times New Roman" style:font-name-complex="Mind Meridian"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style:text-properties style:font-name="Mind Meridian" style:font-name-asian="Times New Roman" style:font-name-complex="Mind Meridian" style:letter-kerning="false"/>
    </style:style>
    <style:style style:name="TableRow127" style:family="table-row">
      <style:table-row-properties style:min-row-height="0.321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Mind Meridian" style:font-name-asian="Times New Roman" style:font-name-complex="Mind Meridian"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Mind Meridian" style:font-name-asian="Times New Roman" style:font-name-complex="Mind Meridian" style:letter-kerning="false"/>
    </style:style>
    <style:style style:name="TableRow132" style:family="table-row">
      <style:table-row-properties style:min-row-height="0.321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Mind Meridian" style:font-name-asian="Times New Roman" style:font-name-complex="Mind Meridian"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Mind Meridian" style:font-name-asian="Times New Roman" style:font-name-complex="Mind Meridian" style:letter-kerning="false"/>
    </style:style>
    <style:style style:name="TableRow137" style:family="table-row">
      <style:table-row-properties style:min-row-height="0.321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Mind Meridian" style:font-name-asian="Times New Roman" style:font-name-complex="Mind Meridian"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style:text-properties style:font-name="Mind Meridian" style:font-name-asian="Times New Roman" style:font-name-complex="Mind Meridian" style:letter-kerning="false"/>
    </style:style>
    <style:style style:name="TableRow142" style:family="table-row">
      <style:table-row-properties style:min-row-height="0.321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Mind Meridian" style:font-name-asian="Times New Roman" style:font-name-complex="Mind Meridian"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Mind Meridian" style:font-name-asian="Times New Roman" style:font-name-complex="Mind Meridian" style:letter-kerning="false"/>
    </style:style>
    <style:style style:name="TableRow147" style:family="table-row">
      <style:table-row-properties style:min-row-height="0.321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Mind Meridian" style:font-name-asian="Times New Roman" style:font-name-complex="Mind Meridian"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style:text-properties style:font-name="Mind Meridian" style:font-name-asian="Times New Roman" style:font-name-complex="Mind Meridian" style:letter-kerning="false"/>
    </style:style>
    <style:style style:name="TableRow152" style:family="table-row">
      <style:table-row-properties style:min-row-height="0.321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Mind Meridian" style:font-name-asian="Times New Roman" style:font-name-complex="Mind Meridian"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style:text-properties style:font-name="Mind Meridian" style:font-name-asian="Times New Roman" style:font-name-complex="Mind Meridian" style:letter-kerning="false"/>
    </style:style>
    <style:style style:name="TableRow157" style:family="table-row">
      <style:table-row-properties style:min-row-height="0.3152in" style:use-optimal-row-height="false"/>
    </style:style>
    <style:style style:name="TableCell158" style:family="table-cell">
      <style:table-cell-properties fo:border="0.0069in solid #000000" fo:background-color="#1300C1" style:writing-mode="lr-tb" style:vertical-align="middle"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161" style:family="table-row">
      <style:table-row-properties style:min-row-height="0.315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style:style>
    <style:style style:name="T164"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18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18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92" style:family="table-row">
      <style:table-row-properties style:min-row-height="0.315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0" style:family="table-row">
      <style:table-row-properties style:min-row-height="0.315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6" style:family="table-row">
      <style:table-row-properties style:min-row-height="0.315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11" style:family="table-row">
      <style:table-row-properties style:min-row-height="0.3152in" style:use-optimal-row-height="false"/>
    </style:style>
    <style:style style:name="TableCell212" style:family="table-cell">
      <style:table-cell-properties fo:border="0.0069in solid #000000" fo:background-color="#1300C1" style:writing-mode="lr-tb" style:vertical-align="middle"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Mind Meridian" style:font-name-asian="Times New Roman" style:font-name-complex="Mind Meridian" fo:font-weight="bold" style:font-weight-asian="bold" style:font-weight-complex="bold" fo:color="#FFFFFF" style:letter-kerning="false" fo:font-size="14pt" style:font-size-asian="14pt" style:font-size-complex="14pt"/>
    </style:style>
    <style:style style:name="TableRow215" style:family="table-row">
      <style:table-row-properties style:min-row-height="0.315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221"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0pt" style:font-size-asian="10pt" style:font-size-complex="10pt"/>
    </style:style>
    <style:style style:name="T222"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Row227" style:family="table-row">
      <style:table-row-properties style:min-row-height="0.315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Mind Meridian" style:font-name-asian="Times New Roman" style:font-name-complex="Mind Meridian"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style:text-properties style:font-name="Mind Meridian" style:font-name-asian="Times New Roman" style:font-name-complex="Mind Meridian" style:letter-kerning="false"/>
    </style:style>
    <style:style style:name="P232" style:parent-style-name="Normal" style:family="paragraph">
      <style:paragraph-properties fo:margin-bottom="0in"/>
      <style:text-properties style:font-name="Mind Meridian" style:font-name-asian="Times New Roman" style:font-name-complex="Mind Meridian" style:letter-kerning="false"/>
    </style:style>
    <style:style style:name="P233" style:parent-style-name="Normal" style:family="paragraph">
      <style:paragraph-properties fo:margin-bottom="0in"/>
      <style:text-properties style:font-name="Mind Meridian" style:font-name-asian="Times New Roman" style:font-name-complex="Mind Meridian"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style:text-properties style:font-name="Mind Meridian" style:font-name-asian="Times New Roman" style:font-name-complex="Mind Meridian"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style:text-properties style:font-name="Mind Meridian" style:font-name-asian="Times New Roman" style:font-name-complex="Mind Meridian" style:letter-kerning="false"/>
    </style:style>
    <style:style style:name="TableRow238" style:family="table-row">
      <style:table-row-properties style:min-row-height="0.590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style:text-properties style:font-name="Mind Meridian" style:font-name-asian="Times New Roman" style:font-name-complex="Mind Meridian"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Mind Meridian" style:font-name-asian="Times New Roman" style:font-name-complex="Mind Meridian"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Mind Meridian" style:font-name-asian="Times New Roman" style:font-name-complex="Mind Meridian"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style:text-properties style:font-name="Mind Meridian" style:font-name-asian="Times New Roman" style:font-name-complex="Mind Meridian" style:letter-kerning="false"/>
    </style:style>
    <style:style style:name="TableRow247" style:family="table-row">
      <style:table-row-properties style:min-row-height="0.590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Mind Meridian" style:font-name-asian="Times New Roman" style:font-name-complex="Mind Meridian"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Mind Meridian" style:font-name-asian="Times New Roman" style:font-name-complex="Mind Meridian"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Mind Meridian" style:font-name-asian="Times New Roman" style:font-name-complex="Mind Meridian"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style:text-properties style:font-name="Mind Meridian" style:font-name-asian="Times New Roman" style:font-name-complex="Mind Meridian" style:letter-kerning="false"/>
    </style:style>
    <style:style style:name="TableRow256" style:family="table-row">
      <style:table-row-properties style:min-row-height="0.59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style:text-properties style:font-name="Mind Meridian" style:font-name-asian="Times New Roman" style:font-name-complex="Mind Meridian"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style:text-properties style:font-name="Mind Meridian" style:font-name-asian="Times New Roman" style:font-name-complex="Mind Meridian"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style:text-properties style:font-name="Mind Meridian" style:font-name-asian="Times New Roman" style:font-name-complex="Mind Meridian"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style:text-properties style:font-name="Mind Meridian" style:font-name-asian="Times New Roman" style:font-name-complex="Mind Meridian" style:letter-kerning="false"/>
    </style:style>
    <style:style style:name="TableRow265" style:family="table-row">
      <style:table-row-properties style:min-row-height="0.590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style:text-properties style:font-name="Mind Meridian" style:font-name-asian="Times New Roman" style:font-name-complex="Mind Meridian"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style:text-properties style:font-name="Mind Meridian" style:font-name-asian="Times New Roman" style:font-name-complex="Mind Meridian"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style:text-properties style:font-name="Mind Meridian" style:font-name-asian="Times New Roman" style:font-name-complex="Mind Meridian"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style:text-properties style:font-name="Mind Meridian" style:font-name-asian="Times New Roman" style:font-name-complex="Mind Meridian" style:letter-kerning="false"/>
    </style:style>
    <style:style style:name="TableRow274" style:family="table-row">
      <style:table-row-properties style:min-row-height="0.494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style:text-properties style:font-name="Mind Meridian" style:font-name-asian="Times New Roman" style:font-name-complex="Mind Meridian"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style:text-properties style:font-name="Mind Meridian" style:font-name-asian="Times New Roman" style:font-name-complex="Mind Meridian"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style:text-properties style:font-name="Mind Meridian" style:font-name-asian="Times New Roman" style:font-name-complex="Mind Meridian"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style:text-properties style:font-name="Mind Meridian" style:font-name-asian="Times New Roman" style:font-name-complex="Mind Meridian" style:letter-kerning="false"/>
    </style:style>
    <style:style style:name="TableRow283" style:family="table-row">
      <style:table-row-properties style:min-row-height="0.483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style:text-properties style:font-name="Mind Meridian" style:font-name-asian="Times New Roman" style:font-name-complex="Mind Meridian"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style:text-properties style:font-name="Mind Meridian" style:font-name-asian="Times New Roman" style:font-name-complex="Mind Meridian"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style:text-properties style:font-name="Mind Meridian" style:font-name-asian="Times New Roman" style:font-name-complex="Mind Meridian"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style:text-properties style:font-name="Mind Meridian" style:font-name-asian="Times New Roman" style:font-name-complex="Mind Meridian" style:letter-kerning="false"/>
    </style:style>
    <style:style style:name="TableRow292" style:family="table-row">
      <style:table-row-properties style:min-row-height="0.59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style:text-properties style:font-name="Mind Meridian" style:font-name-asian="Times New Roman" style:font-name-complex="Mind Meridian"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style:text-properties style:font-name="Mind Meridian" style:font-name-asian="Times New Roman" style:font-name-complex="Mind Meridian"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style:text-properties style:font-name="Mind Meridian" style:font-name-asian="Times New Roman" style:font-name-complex="Mind Meridian"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style:text-properties style:font-name="Mind Meridian" style:font-name-asian="Times New Roman" style:font-name-complex="Mind Meridian" style:letter-kerning="false"/>
    </style:style>
    <style:style style:name="TableRow301" style:family="table-row">
      <style:table-row-properties style:min-row-height="0.590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Mind Meridian" style:font-name-asian="Times New Roman" style:font-name-complex="Mind Meridian"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style:text-properties style:font-name="Mind Meridian" style:font-name-asian="Times New Roman" style:font-name-complex="Mind Meridian"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style:text-properties style:font-name="Mind Meridian" style:font-name-asian="Times New Roman" style:font-name-complex="Mind Meridian"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style:text-properties style:font-name="Mind Meridian" style:font-name-asian="Times New Roman" style:font-name-complex="Mind Meridian" style:letter-kerning="false"/>
    </style:style>
    <style:style style:name="TableRow310" style:family="table-row">
      <style:table-row-properties style:min-row-height="0.590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style:text-properties style:font-name="Mind Meridian" style:font-name-asian="Times New Roman" style:font-name-complex="Mind Meridian"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style:text-properties style:font-name="Mind Meridian" style:font-name-asian="Times New Roman" style:font-name-complex="Mind Meridian"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style:text-properties style:font-name="Mind Meridian" style:font-name-asian="Times New Roman" style:font-name-complex="Mind Meridian"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style:text-properties style:font-name="Mind Meridian" style:font-name-asian="Times New Roman" style:font-name-complex="Mind Meridian" style:letter-kerning="false"/>
    </style:style>
    <style:style style:name="TableRow319" style:family="table-row">
      <style:table-row-properties style:min-row-height="0.4388in" style:use-optimal-row-height="false"/>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4pt" style:font-size-asian="14pt" style:font-size-complex="14pt"/>
    </style:style>
    <style:style style:name="T323"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ableRow324" style:family="table-row">
      <style:table-row-properties style:min-row-height="0.5902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margin-bottom="0in"/>
      <style:text-properties style:font-name="Mind Meridian" style:font-name-asian="Times New Roman" style:font-name-complex="Mind Meridian" style:letter-kerning="false"/>
    </style:style>
    <style:style style:name="P327" style:parent-style-name="Normal" style:family="paragraph">
      <style:paragraph-properties fo:margin-bottom="0in"/>
      <style:text-properties style:font-name="Mind Meridian" style:font-name-asian="Times New Roman" style:font-name-complex="Mind Meridian" style:letter-kerning="false"/>
    </style:style>
    <style:style style:name="TableRow328" style:family="table-row">
      <style:table-row-properties style:min-row-height="0.5513in" style:use-optimal-row-height="false"/>
    </style:style>
    <style:style style:name="TableCell329" style:family="table-cell">
      <style:table-cell-properties fo:border="0.0069in solid #000000" fo:background-color="#1300C1" style:writing-mode="lr-tb" style:vertical-align="middle"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332" style:family="table-row">
      <style:table-row-properties style:min-row-height="0.315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Mind Meridian" style:font-name-asian="Times New Roman" style:font-name-complex="Mind Meridian" fo:color="#FF0071" style:letter-kerning="false"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337" style:parent-style-name="DefaultParagraphFont" style:family="text">
      <style:text-properties style:font-name="Mind Meridian" style:font-name-asian="Times New Roman" style:font-name-complex="Mind Meridian" fo:color="#1300C1" style:letter-kerning="false"/>
    </style:style>
    <style:style style:name="T338"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Mind Meridian" style:font-name-asian="Times New Roman" style:font-name-complex="Mind Meridian" fo:color="#1300C1" style:letter-kerning="false" fo:font-size="12pt" style:font-size-asian="12pt" style:font-size-complex="12pt"/>
    </style:style>
    <style:style style:name="T340" style:parent-style-name="DefaultParagraphFont" style:family="text">
      <style:text-properties style:font-name="Mind Meridian" style:font-name-asian="Times New Roman" style:font-name-complex="Mind Meridian" fo:font-weight="bold" style:font-weight-asian="bold" style:font-weight-complex="bold" fo:color="#FF0071" style:letter-kerning="false" fo:font-size="12pt" style:font-size-asian="12pt" style:font-size-complex="12pt"/>
    </style:style>
    <style:style style:name="T341" style:parent-style-name="DefaultParagraphFont" style:family="text">
      <style:text-properties style:font-name="Mind Meridian" style:font-name-asian="Times New Roman" style:font-name-complex="Mind Meridian" fo:color="#FF0071" style:letter-kerning="false" fo:font-size="12pt" style:font-size-asian="12pt" style:font-size-complex="12pt"/>
    </style:style>
    <style:style style:name="TableRow342" style:family="table-row">
      <style:table-row-properties style:min-row-height="0.3152in" style:use-optimal-row-height="false"/>
    </style:style>
    <style:style style:name="TableCell343" style:family="table-cell">
      <style:table-cell-properties fo:border="0.0069in solid #000000" fo:background-color="#F2CEED" style:writing-mode="lr-tb" style:vertical-align="middle" fo:padding-top="0in" fo:padding-left="0.075in" fo:padding-bottom="0in" fo:padding-right="0.075in"/>
    </style:style>
    <style:style style:name="P344" style:parent-style-name="Normal" style:family="paragraph">
      <style:paragraph-properties fo:margin-bottom="0in"/>
      <style:text-properties style:font-name="Mind Meridian" style:font-name-complex="Mind Meridian"/>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Mind Meridian" style:font-name-complex="Mind Meridian" fo:font-weight="bold" style:font-weight-asian="bold" style:font-weight-complex="bold" fo:color="#000000"/>
    </style:style>
    <style:style style:name="P348" style:parent-style-name="Normal" style:family="paragraph">
      <style:text-properties style:font-name="Mind Meridian" style:font-name-complex="Mind Meridian" fo:font-weight="bold" style:font-weight-asian="bold" style:font-weight-complex="bold" fo:color="#000000"/>
    </style:style>
    <style:style style:name="P349" style:parent-style-name="Normal" style:family="paragraph">
      <style:text-properties style:font-name="Mind Meridian" style:font-name-complex="Mind Meridian" fo:font-weight="bold" style:font-weight-asian="bold" style:font-weight-complex="bold" fo:color="#000000"/>
    </style:style>
    <style:style style:name="P350" style:parent-style-name="Normal" style:family="paragraph">
      <style:paragraph-properties fo:margin-bottom="0in"/>
      <style:text-properties style:font-name="Mind Meridian" style:font-name-asian="Times New Roman" style:font-name-complex="Mind Meridian" fo:color="#000000" style:letter-kerning="false"/>
    </style:style>
    <style:style style:name="TableRow351" style:family="table-row">
      <style:table-row-properties style:min-row-height="0.3152in" style:use-optimal-row-height="false"/>
    </style:style>
    <style:style style:name="TableCell352" style:family="table-cell">
      <style:table-cell-properties fo:border="0.0069in solid #000000" fo:background-color="#F2CEED" style:writing-mode="lr-tb" style:vertical-align="middle" fo:padding-top="0in" fo:padding-left="0.075in" fo:padding-bottom="0in" fo:padding-right="0.075in"/>
    </style:style>
    <style:style style:name="P353" style:parent-style-name="Normal" style:family="paragraph">
      <style:paragraph-properties fo:margin-bottom="0in"/>
      <style:text-properties style:font-name="Mind Meridian" style:font-name-complex="Mind Meridian"/>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Mind Meridian" style:font-name-complex="Mind Meridian" fo:font-weight="bold" style:font-weight-asian="bold" style:font-weight-complex="bold" fo:color="#000000"/>
    </style:style>
    <style:style style:name="P357" style:parent-style-name="Normal" style:family="paragraph">
      <style:text-properties style:font-name="Mind Meridian" style:font-name-complex="Mind Meridian" fo:font-weight="bold" style:font-weight-asian="bold" style:font-weight-complex="bold" fo:color="#000000"/>
    </style:style>
    <style:style style:name="P358" style:parent-style-name="Normal" style:family="paragraph">
      <style:text-properties style:font-name="Mind Meridian" style:font-name-complex="Mind Meridian" fo:font-weight="bold" style:font-weight-asian="bold" style:font-weight-complex="bold" fo:color="#000000"/>
    </style:style>
    <style:style style:name="P35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60" style:family="table-row">
      <style:table-row-properties style:min-row-height="0.3152in" style:use-optimal-row-height="false"/>
    </style:style>
    <style:style style:name="TableCell361" style:family="table-cell">
      <style:table-cell-properties fo:border="0.0069in solid #000000" fo:background-color="#F2CEED" style:writing-mode="lr-tb" style:vertical-align="middle" fo:padding-top="0in" fo:padding-left="0.075in" fo:padding-bottom="0in" fo:padding-right="0.075in"/>
    </style:style>
    <style:style style:name="P362" style:parent-style-name="Normal" style:family="paragraph">
      <style:paragraph-properties fo:margin-bottom="0in"/>
      <style:text-properties style:font-name="Mind Meridian" style:font-name-complex="Mind Meridian"/>
    </style:style>
    <style:style style:name="TableRow363" style:family="table-row">
      <style:table-row-properties style:min-row-height="0.3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Mind Meridian" style:font-name-complex="Mind Meridian" fo:font-weight="bold" style:font-weight-asian="bold" style:font-weight-complex="bold" fo:color="#000000"/>
    </style:style>
    <style:style style:name="P366" style:parent-style-name="Normal" style:family="paragraph">
      <style:text-properties style:font-name="Mind Meridian" style:font-name-complex="Mind Meridian" fo:font-weight="bold" style:font-weight-asian="bold" style:font-weight-complex="bold" fo:color="#000000"/>
    </style:style>
    <style:style style:name="P367" style:parent-style-name="Normal" style:family="paragraph">
      <style:text-properties style:font-name="Mind Meridian" style:font-name-complex="Mind Meridian" fo:font-weight="bold" style:font-weight-asian="bold" style:font-weight-complex="bold" fo:color="#000000"/>
    </style:style>
    <style:style style:name="P36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69" style:family="table-row">
      <style:table-row-properties style:min-row-height="0.3152in" style:use-optimal-row-height="false"/>
    </style:style>
    <style:style style:name="TableCell370" style:family="table-cell">
      <style:table-cell-properties fo:border="0.0069in solid #000000" fo:background-color="#F2CEED" style:writing-mode="lr-tb" style:vertical-align="middle" fo:padding-top="0in" fo:padding-left="0.075in" fo:padding-bottom="0in" fo:padding-right="0.075in"/>
    </style:style>
    <style:style style:name="P371" style:parent-style-name="Normal" style:family="paragraph">
      <style:paragraph-properties fo:margin-bottom="0in"/>
      <style:text-properties style:font-name="Mind Meridian" style:font-name-complex="Mind Meridian"/>
    </style:style>
    <style:style style:name="TableRow372" style:family="table-row">
      <style:table-row-properties style:min-row-height="0.867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Mind Meridian" style:font-name-complex="Mind Meridian" fo:font-weight="bold" style:font-weight-asian="bold" style:font-weight-complex="bold" fo:color="#000000"/>
    </style:style>
    <style:style style:name="P375" style:parent-style-name="Normal" style:family="paragraph">
      <style:text-properties style:font-name="Mind Meridian" style:font-name-complex="Mind Meridian" fo:font-weight="bold" style:font-weight-asian="bold" style:font-weight-complex="bold" fo:color="#000000"/>
    </style:style>
    <style:style style:name="P376" style:parent-style-name="Normal" style:family="paragraph">
      <style:text-properties style:font-name="Mind Meridian" style:font-name-complex="Mind Meridian" fo:font-weight="bold" style:font-weight-asian="bold" style:font-weight-complex="bold" fo:color="#000000"/>
    </style:style>
    <style:style style:name="P377" style:parent-style-name="Normal" style:family="paragraph">
      <style:paragraph-properties fo:margin-bottom="0in"/>
      <style:text-properties style:font-name="Mind Meridian" style:font-name-asian="Mind Meridian" style:font-name-complex="Mind Meridian" style:letter-kerning="false" fo:font-size="12pt" style:font-size-asian="12pt" style:font-size-complex="10pt"/>
    </style:style>
    <style:style style:name="P378" style:parent-style-name="Normal" style:family="paragraph">
      <style:paragraph-properties fo:margin-bottom="0in"/>
      <style:text-properties style:font-name="Mind Meridian" style:font-name-asian="Mind Meridian" style:font-name-complex="Mind Meridian" style:letter-kerning="false" fo:font-size="12pt" style:font-size-asian="12pt" style:font-size-complex="10pt"/>
    </style:style>
    <style:style style:name="P379" style:parent-style-name="Normal" style:family="paragraph">
      <style:paragraph-properties fo:margin-bottom="0in"/>
      <style:text-properties style:font-name="Mind Meridian" style:font-name-asian="Mind Meridian" style:font-name-complex="Mind Meridian" style:letter-kerning="false" fo:font-size="12pt" style:font-size-asian="12pt" style:font-size-complex="10pt"/>
    </style:style>
    <style:style style:name="TableRow380" style:family="table-row">
      <style:table-row-properties style:min-row-height="0.3152in" style:use-optimal-row-height="false"/>
    </style:style>
    <style:style style:name="TableCell381" style:family="table-cell">
      <style:table-cell-properties fo:border="0.0069in solid #000000" fo:background-color="#F2CEED" style:writing-mode="lr-tb" style:vertical-align="middle" fo:padding-top="0in" fo:padding-left="0.075in" fo:padding-bottom="0in" fo:padding-right="0.075in"/>
    </style:style>
    <style:style style:name="P382" style:parent-style-name="Normal" style:family="paragraph">
      <style:paragraph-properties fo:margin-bottom="0in"/>
      <style:text-properties style:font-name="Mind Meridian" style:font-name-complex="Mind Meridian"/>
    </style:style>
    <style:style style:name="TableRow383" style:family="table-row">
      <style:table-row-properties style:min-row-height="0.315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Mind Meridian" style:font-name-complex="Mind Meridian" fo:font-weight="bold" style:font-weight-asian="bold" style:font-weight-complex="bold" fo:color="#000000"/>
    </style:style>
    <style:style style:name="P386" style:parent-style-name="Normal" style:family="paragraph">
      <style:text-properties style:font-name="Mind Meridian" style:font-name-complex="Mind Meridian" fo:font-weight="bold" style:font-weight-asian="bold" style:font-weight-complex="bold" fo:color="#000000"/>
    </style:style>
    <style:style style:name="P387" style:parent-style-name="Normal" style:family="paragraph">
      <style:text-properties style:font-name="Mind Meridian" style:font-name-complex="Mind Meridian" fo:font-weight="bold" style:font-weight-asian="bold" style:font-weight-complex="bold" fo:color="#000000"/>
    </style:style>
    <style:style style:name="P38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89" style:family="table-row">
      <style:table-row-properties style:min-row-height="0.3152in" style:use-optimal-row-height="false"/>
    </style:style>
    <style:style style:name="TableCell390" style:family="table-cell">
      <style:table-cell-properties fo:border="0.0069in solid #000000" fo:background-color="#F2CEED" style:writing-mode="lr-tb" style:vertical-align="middle" fo:padding-top="0in" fo:padding-left="0.075in" fo:padding-bottom="0in" fo:padding-right="0.075in"/>
    </style:style>
    <style:style style:name="P391" style:parent-style-name="Normal" style:family="paragraph">
      <style:paragraph-properties fo:margin-bottom="0in"/>
      <style:text-properties style:font-name="Mind Meridian" style:font-name-complex="Mind Meridian"/>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Mind Meridian" style:font-name-complex="Mind Meridian" fo:font-weight="bold" style:font-weight-asian="bold" style:font-weight-complex="bold" fo:color="#000000"/>
    </style:style>
    <style:style style:name="P395" style:parent-style-name="Normal" style:family="paragraph">
      <style:text-properties style:font-name="Mind Meridian" style:font-name-complex="Mind Meridian" fo:font-weight="bold" style:font-weight-asian="bold" style:font-weight-complex="bold" fo:color="#000000"/>
    </style:style>
    <style:style style:name="P39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97" style:family="table-row">
      <style:table-row-properties style:min-row-height="0.3152in" style:use-optimal-row-height="false"/>
    </style:style>
    <style:style style:name="TableCell398" style:family="table-cell">
      <style:table-cell-properties fo:border="0.0069in solid #000000" fo:background-color="#F2CEED" style:writing-mode="lr-tb" style:vertical-align="middle" fo:padding-top="0in" fo:padding-left="0.075in" fo:padding-bottom="0in" fo:padding-right="0.075in"/>
    </style:style>
    <style:style style:name="P399" style:parent-style-name="Normal" style:family="paragraph">
      <style:paragraph-properties fo:margin-bottom="0in"/>
      <style:text-properties style:font-name="Mind Meridian" style:font-name-complex="Mind Meridian"/>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Mind Meridian" style:font-name-complex="Mind Meridian" fo:font-weight="bold" style:font-weight-asian="bold" style:font-weight-complex="bold" fo:color="#000000"/>
    </style:style>
    <style:style style:name="P403" style:parent-style-name="Normal" style:family="paragraph">
      <style:text-properties style:font-name="Mind Meridian" style:font-name-complex="Mind Meridian" fo:font-weight="bold" style:font-weight-asian="bold" style:font-weight-complex="bold" fo:color="#000000"/>
    </style:style>
    <style:style style:name="P404" style:parent-style-name="Normal" style:family="paragraph">
      <style:text-properties style:font-name="Mind Meridian" style:font-name-complex="Mind Meridian" fo:font-weight="bold" style:font-weight-asian="bold" style:font-weight-complex="bold" fo:color="#000000"/>
    </style:style>
    <style:style style:name="P405"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06" style:family="table-row">
      <style:table-row-properties style:min-row-height="0.3152in" style:use-optimal-row-height="false"/>
    </style:style>
    <style:style style:name="TableCell407" style:family="table-cell">
      <style:table-cell-properties fo:border="0.0069in solid #000000" fo:background-color="#F2CEED" style:writing-mode="lr-tb" style:vertical-align="middle" fo:padding-top="0in" fo:padding-left="0.075in" fo:padding-bottom="0in" fo:padding-right="0.075in"/>
    </style:style>
    <style:style style:name="P408" style:parent-style-name="Normal" style:family="paragraph">
      <style:paragraph-properties fo:margin-bottom="0in"/>
      <style:text-properties style:font-name="Mind Meridian" style:font-name-complex="Mind Meridian"/>
    </style:style>
    <style:style style:name="TableRow409" style:family="table-row">
      <style:table-row-properties style:min-row-height="0.31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Mind Meridian" style:font-name-complex="Mind Meridian" fo:font-weight="bold" style:font-weight-asian="bold" style:font-weight-complex="bold" fo:color="#000000"/>
    </style:style>
    <style:style style:name="P412" style:parent-style-name="Normal" style:family="paragraph">
      <style:text-properties style:font-name="Mind Meridian" style:font-name-complex="Mind Meridian" fo:font-weight="bold" style:font-weight-asian="bold" style:font-weight-complex="bold" fo:color="#000000"/>
    </style:style>
    <style:style style:name="P413" style:parent-style-name="Normal" style:family="paragraph">
      <style:text-properties style:font-name="Mind Meridian" style:font-name-complex="Mind Meridian" fo:font-weight="bold" style:font-weight-asian="bold" style:font-weight-complex="bold" fo:color="#000000"/>
    </style:style>
    <style:style style:name="P414"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15" style:family="table-row">
      <style:table-row-properties style:min-row-height="0.3152in" style:use-optimal-row-height="false"/>
    </style:style>
    <style:style style:name="TableCell416" style:family="table-cell">
      <style:table-cell-properties fo:border="0.0069in solid #000000" fo:background-color="#F2CEED" style:writing-mode="lr-tb" style:vertical-align="middle" fo:padding-top="0in" fo:padding-left="0.075in" fo:padding-bottom="0in" fo:padding-right="0.075in"/>
    </style:style>
    <style:style style:name="P417" style:parent-style-name="Normal" style:family="paragraph">
      <style:paragraph-properties fo:margin-bottom="0in"/>
      <style:text-properties style:font-name="Mind Meridian" style:font-name-complex="Mind Meridian"/>
    </style:style>
    <style:style style:name="TableRow418" style:family="table-row">
      <style:table-row-properties style:min-row-height="0.315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Mind Meridian" style:font-name-complex="Mind Meridian" fo:font-weight="bold" style:font-weight-asian="bold" style:font-weight-complex="bold" fo:color="#000000"/>
    </style:style>
    <style:style style:name="P421" style:parent-style-name="Normal" style:family="paragraph">
      <style:text-properties style:font-name="Mind Meridian" style:font-name-complex="Mind Meridian" fo:font-weight="bold" style:font-weight-asian="bold" style:font-weight-complex="bold" fo:color="#000000"/>
    </style:style>
    <style:style style:name="P422" style:parent-style-name="Normal" style:family="paragraph">
      <style:text-properties style:font-name="Mind Meridian" style:font-name-complex="Mind Meridian" fo:font-weight="bold" style:font-weight-asian="bold" style:font-weight-complex="bold" fo:color="#000000"/>
    </style:style>
    <style:style style:name="P42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24" style:family="table-row">
      <style:table-row-properties style:min-row-height="0.3152in" style:use-optimal-row-height="false"/>
    </style:style>
    <style:style style:name="TableCell425" style:family="table-cell">
      <style:table-cell-properties fo:border="0.0069in solid #000000" fo:background-color="#F2CEED" style:writing-mode="lr-tb" style:vertical-align="middle" fo:padding-top="0in" fo:padding-left="0.075in" fo:padding-bottom="0in" fo:padding-right="0.075in"/>
    </style:style>
    <style:style style:name="P426" style:parent-style-name="Normal" style:family="paragraph">
      <style:paragraph-properties fo:margin-bottom="0in"/>
      <style:text-properties style:font-name="Mind Meridian" style:font-name-complex="Mind Meridian"/>
    </style:style>
    <style:style style:name="TableRow427" style:family="table-row">
      <style:table-row-properties style:min-row-height="0.315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Mind Meridian" style:font-name-complex="Mind Meridian" fo:font-weight="bold" style:font-weight-asian="bold" style:font-weight-complex="bold" fo:color="#000000"/>
    </style:style>
    <style:style style:name="P430" style:parent-style-name="Normal" style:family="paragraph">
      <style:text-properties style:font-name="Mind Meridian" style:font-name-complex="Mind Meridian" fo:font-weight="bold" style:font-weight-asian="bold" style:font-weight-complex="bold" fo:color="#000000"/>
    </style:style>
    <style:style style:name="P431" style:parent-style-name="Normal" style:family="paragraph">
      <style:text-properties style:font-name="Mind Meridian" style:font-name-complex="Mind Meridian" fo:font-weight="bold" style:font-weight-asian="bold" style:font-weight-complex="bold" fo:color="#000000"/>
    </style:style>
    <style:style style:name="P43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33" style:family="table-row">
      <style:table-row-properties style:min-row-height="0.3152in" style:use-optimal-row-height="false"/>
    </style:style>
    <style:style style:name="TableCell434" style:family="table-cell">
      <style:table-cell-properties fo:border="0.0069in solid #000000" fo:background-color="#F2CEED" style:writing-mode="lr-tb" style:vertical-align="middle" fo:padding-top="0in" fo:padding-left="0.075in" fo:padding-bottom="0in" fo:padding-right="0.075in"/>
    </style:style>
    <style:style style:name="P435" style:parent-style-name="Normal" style:family="paragraph">
      <style:paragraph-properties fo:margin-bottom="0in"/>
      <style:text-properties style:font-name="Mind Meridian" style:font-name-complex="Mind Meridian"/>
    </style:style>
    <style:style style:name="TableRow436" style:family="table-row">
      <style:table-row-properties style:min-row-height="0.315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Mind Meridian" style:font-name-complex="Mind Meridian" fo:font-weight="bold" style:font-weight-asian="bold" style:font-weight-complex="bold" fo:color="#000000"/>
    </style:style>
    <style:style style:name="P439" style:parent-style-name="Normal" style:family="paragraph">
      <style:text-properties style:font-name="Mind Meridian" style:font-name-complex="Mind Meridian" fo:font-weight="bold" style:font-weight-asian="bold" style:font-weight-complex="bold" fo:color="#000000"/>
    </style:style>
    <style:style style:name="P440" style:parent-style-name="Normal" style:family="paragraph">
      <style:text-properties style:font-name="Mind Meridian" style:font-name-complex="Mind Meridian" fo:font-weight="bold" style:font-weight-asian="bold" style:font-weight-complex="bold" fo:color="#000000"/>
    </style:style>
    <style:style style:name="P44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42" style:family="table-row">
      <style:table-row-properties style:min-row-height="0.3152in" style:use-optimal-row-height="false"/>
    </style:style>
    <style:style style:name="TableCell443" style:family="table-cell">
      <style:table-cell-properties fo:border="0.0069in solid #000000" fo:background-color="#F2CEED" style:writing-mode="lr-tb" style:vertical-align="middle" fo:padding-top="0in" fo:padding-left="0.075in" fo:padding-bottom="0in" fo:padding-right="0.075in"/>
    </style:style>
    <style:style style:name="P444" style:parent-style-name="Normal" style:family="paragraph">
      <style:paragraph-properties fo:margin-bottom="0in"/>
      <style:text-properties style:font-name="Mind Meridian" style:font-name-complex="Mind Meridian"/>
    </style:style>
    <style:style style:name="TableRow445" style:family="table-row">
      <style:table-row-properties style:min-row-height="0.9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Mind Meridian" style:font-name-complex="Mind Meridian" fo:font-weight="bold" style:font-weight-asian="bold" style:font-weight-complex="bold" fo:color="#000000"/>
    </style:style>
    <style:style style:name="P448" style:parent-style-name="Normal" style:family="paragraph">
      <style:text-properties style:font-name="Mind Meridian" style:font-name-complex="Mind Meridian" fo:font-weight="bold" style:font-weight-asian="bold" style:font-weight-complex="bold" fo:color="#000000"/>
    </style:style>
    <style:style style:name="P449" style:parent-style-name="Normal" style:family="paragraph">
      <style:text-properties style:font-name="Mind Meridian" style:font-name-complex="Mind Meridian" fo:font-weight="bold" style:font-weight-asian="bold" style:font-weight-complex="bold" fo:color="#000000"/>
    </style:style>
    <style:style style:name="P45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51" style:family="table-row">
      <style:table-row-properties style:min-row-height="0.3152in" style:use-optimal-row-height="false"/>
    </style:style>
    <style:style style:name="TableCell452" style:family="table-cell">
      <style:table-cell-properties fo:border="0.0069in solid #000000" fo:background-color="#F2CEED" style:writing-mode="lr-tb" style:vertical-align="middle" fo:padding-top="0in" fo:padding-left="0.075in" fo:padding-bottom="0in" fo:padding-right="0.075in"/>
    </style:style>
    <style:style style:name="P453" style:parent-style-name="Normal" style:family="paragraph">
      <style:paragraph-properties fo:margin-bottom="0in"/>
      <style:text-properties style:font-name="Mind Meridian" style:font-name-complex="Mind Meridian"/>
    </style:style>
    <style:style style:name="TableRow454" style:family="table-row">
      <style:table-row-properties style:min-row-height="0.315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Mind Meridian" style:font-name-complex="Mind Meridian" fo:font-weight="bold" style:font-weight-asian="bold" style:font-weight-complex="bold" fo:color="#000000"/>
    </style:style>
    <style:style style:name="P457" style:parent-style-name="Normal" style:family="paragraph">
      <style:text-properties style:font-name="Mind Meridian" style:font-name-complex="Mind Meridian" fo:font-weight="bold" style:font-weight-asian="bold" style:font-weight-complex="bold" fo:color="#000000"/>
    </style:style>
    <style:style style:name="P458" style:parent-style-name="Normal" style:family="paragraph">
      <style:text-properties style:font-name="Mind Meridian" style:font-name-complex="Mind Meridian" fo:font-weight="bold" style:font-weight-asian="bold" style:font-weight-complex="bold" fo:color="#000000"/>
    </style:style>
    <style:style style:name="P45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60" style:family="table-row">
      <style:table-row-properties style:min-row-height="0.1in" style:use-optimal-row-height="false"/>
    </style:style>
    <style:style style:name="TableCell461" style:family="table-cell">
      <style:table-cell-properties fo:border="0.0069in solid #000000" fo:background-color="#1300C1" style:writing-mode="lr-tb" style:vertical-align="middle" fo:padding-top="0in" fo:padding-left="0.075in" fo:padding-bottom="0in" fo:padding-right="0.075in"/>
    </style:style>
    <style:style style:name="P46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63" style:family="table-row">
      <style:table-row-properties style:min-row-height="0.315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77" style:family="table-row">
      <style:table-row-properties style:min-row-height="0.315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86" style:family="table-row">
      <style:table-row-properties style:min-row-height="0.315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96" style:family="table-row">
      <style:table-row-properties style:min-row-height="0.3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14" style:family="table-row">
      <style:table-row-properties style:min-row-height="0.315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24" style:family="table-row">
      <style:table-row-properties style:min-row-height="0.433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33" style:family="table-row">
      <style:table-row-properties style:min-row-height="0.4048in" style:use-optimal-row-height="false"/>
    </style:style>
    <style:style style:name="TableCell534" style:family="table-cell">
      <style:table-cell-properties fo:border="0.0069in solid #000000" fo:background-color="#1300C1" style:writing-mode="lr-tb" style:vertical-align="middle"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37" style:family="table-row">
      <style:table-row-properties style:min-row-height="0.354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Row541" style:family="table-row">
      <style:table-row-properties style:min-row-height="0.637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545"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546"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P547" style:parent-style-name="Normal" style:family="paragraph">
      <style:paragraph-properties fo:margin-bottom="0in"/>
    </style:style>
    <style:style style:name="T548"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549" style:parent-style-name="DefaultParagraphFont" style:family="text">
      <style:text-properties style:font-name="Mind Meridian" style:font-name-asian="Times New Roman" style:font-name-complex="Mind Meridian" style:font-weight-complex="bold" fo:color="#FF0000" style:letter-kerning="false" fo:font-size="12pt" style:font-size-asian="12pt" style:font-size-complex="12pt"/>
    </style:style>
    <style:style style:name="TableRow550" style:family="table-row">
      <style:table-row-properties style:min-row-height="0.315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55" style:family="table-row">
      <style:table-row-properties style:min-row-height="0.433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Mind Meridian" style:font-name-asian="Times New Roman" style:font-name-complex="Mind Meridian" style:font-style-complex="italic" style:letter-kerning="false" fo:font-size="12pt" style:font-size-asian="12pt" style:font-size-complex="12pt"/>
    </style:style>
    <style:style style:name="TableRow558" style:family="table-row">
      <style:table-row-properties style:min-row-height="0.3152in" style:use-optimal-row-height="false"/>
    </style:style>
    <style:style style:name="TableCell559" style:family="table-cell">
      <style:table-cell-properties fo:border="0.0069in solid #000000" fo:background-color="#1300C1"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562"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563" style:parent-style-name="DefaultParagraphFont" style:family="text">
      <style:text-properties style:font-name="Mind Meridian" style:font-name-asian="Times New Roman" style:font-name-complex="Mind Meridian" style:letter-kerning="false"/>
    </style:style>
    <style:style style:name="T564" style:parent-style-name="DefaultParagraphFont" style:family="text">
      <style:text-properties style:font-name="Mind Meridian" style:font-name-asian="Times New Roman" style:font-name-complex="Mind Meridian" fo:font-weight="bold" style:font-weight-asian="bold" style:font-weight-complex="bold" style:letter-kerning="false"/>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70" style:family="table-row">
      <style:table-row-properties style:min-row-height="0.3152in" style:use-optimal-row-height="false"/>
    </style:style>
    <style:style style:name="TableCell571" style:family="table-cell">
      <style:table-cell-properties fo:border="0.0069in solid #000000" fo:background-color="#1300C1" style:writing-mode="lr-tb" style:vertical-align="middle"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74" style:family="table-row">
      <style:table-row-properties style:min-row-height="0.315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79" style:family="table-row">
      <style:table-row-properties style:min-row-height="0.3152in" style:use-optimal-row-height="false"/>
    </style:style>
    <style:style style:name="TableCell580" style:family="table-cell">
      <style:table-cell-properties fo:border="0.0069in solid #000000" fo:background-color="#1300C1" style:writing-mode="lr-tb" style:vertical-align="middle"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83" style:family="table-row">
      <style:table-row-properties style:min-row-height="0.43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86" style:family="table-row">
      <style:table-row-properties style:min-row-height="0.315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92" style:family="table-row">
      <style:table-row-properties style:min-row-height="0.3152in" style:use-optimal-row-height="false"/>
    </style:style>
    <style:style style:name="TableCell593" style:family="table-cell">
      <style:table-cell-properties fo:border="0.0069in solid #000000" fo:background-color="#1300C1" style:writing-mode="lr-tb" style:vertical-align="middle"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96" style:family="table-row">
      <style:table-row-properties style:min-row-height="3.0541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Mind Meridian" style:font-name-asian="Times New Roman" style:font-name-complex="Mind Meridian" fo:font-weight="bold" style:font-weight-asian="bold" fo:color="#1300C1" style:letter-kerning="false" fo:font-size="14pt" style:font-size-asian="14pt" style:font-size-complex="14pt"/>
    </style:style>
    <style:style style:name="T600"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601"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602" style:parent-style-name="DefaultParagraphFont" style:family="text">
      <style:text-properties style:font-name="Mind Meridian" style:font-name-asian="Times New Roman" style:font-name-complex="Mind Meridian" fo:font-weight="bold" style:font-weight-asian="bold" fo:color="#0000FF" style:letter-kerning="false" fo:font-size="12pt" style:font-size-asian="12pt" style:font-size-complex="12pt" style:text-underline-type="single" style:text-underline-style="solid" style:text-underline-width="auto" style:text-underline-mode="continuous"/>
    </style:style>
    <style:style style:name="P603"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04" style:parent-style-name="Normal" style:family="paragraph">
      <style:paragraph-properties fo:margin-bottom="0in"/>
    </style:style>
    <style:style style:name="T605" style:parent-style-name="DefaultParagraphFont" style:family="text">
      <style:text-properties style:font-name="Mind Meridian" style:font-name-asian="Times New Roman" style:font-name-complex="Mind Meridian" fo:font-weight="bold" style:font-weight-asian="bold" fo:color="#1300C1" style:letter-kerning="false" fo:font-size="14pt" style:font-size-asian="14pt" style:font-size-complex="14pt"/>
    </style:style>
    <style:style style:name="T606" style:parent-style-name="DefaultParagraphFont" style:family="text">
      <style:text-properties style:font-name="Mind Meridian" style:font-name-asian="Times New Roman" style:font-name-complex="Mind Meridian" fo:font-weight="bold" style:font-weight-asian="bold" style:letter-kerning="false" fo:font-size="12pt" style:font-size-asian="12pt" style:font-size-complex="12pt"/>
    </style:style>
    <style:style style:name="T607"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P608" style:parent-style-name="Normal" style:family="paragraph">
      <style:paragraph-properties fo:margin-bottom="0in" fo:line-height="0.0555in"/>
      <style:text-properties style:font-name="Mind Meridian" style:font-name-asian="Times New Roman" style:font-name-complex="Mind Meridian" style:letter-kerning="false" fo:font-size="12pt" style:font-size-asian="12pt" style:font-size-complex="12pt"/>
    </style:style>
    <style:style style:name="P609"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10"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11"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12"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13"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14"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TableRow615" style:family="table-row">
      <style:table-row-properties style:min-row-height="0.3152in" style:use-optimal-row-height="false"/>
    </style:style>
    <style:style style:name="TableCell616" style:family="table-cell">
      <style:table-cell-properties fo:border="0.0069in solid #000000" fo:background-color="#1300C1" style:writing-mode="lr-tb" style:vertical-align="middle"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619" style:family="table-row">
      <style:table-row-properties style:min-row-height="2.716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22" style:parent-style-name="Normal" style:family="paragraph">
      <style:paragraph-properties fo:margin-bottom="0in"/>
    </style:style>
    <style:style style:name="T623"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624"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P62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26" style:parent-style-name="Normal" style:family="paragraph">
      <style:paragraph-properties fo:margin-bottom="0in"/>
    </style:style>
    <style:style style:name="T627"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628" style:parent-style-name="DefaultParagraphFont" style:family="text">
      <style:text-properties style:font-name="Mind Meridian" style:font-name-asian="Times New Roman" style:font-name-complex="Mind Meridian" style:font-weight-complex="bold" fo:color="#1300C1" style:letter-kerning="false" fo:font-size="12pt" style:font-size-asian="12pt" style:font-size-complex="12pt"/>
    </style:style>
    <style:style style:name="T629" style:parent-style-name="DefaultParagraphFont" style:family="text">
      <style:text-properties style:font-name="Mind Meridian" style:font-name-asian="Times New Roman" style:font-name-complex="Mind Meridian" style:font-weight-complex="bold" style:letter-kerning="false" fo:font-size="12pt" style:font-size-asian="12pt" style:font-size-complex="12pt"/>
    </style:style>
    <style:style style:name="T630" style:parent-style-name="DefaultParagraphFont" style:family="text">
      <style:text-properties style:font-name="Mind Meridian" style:font-name-asian="Times New Roman" style:font-name-complex="Mind Meridian" style:font-weight-complex="bold" fo:color="#FF0000" style:letter-kerning="false" fo:font-size="12pt" style:font-size-asian="12pt" style:font-size-complex="12pt"/>
    </style:style>
    <style:style style:name="P63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32" style:parent-style-name="Normal" style:family="paragraph">
      <style:paragraph-properties fo:break-before="page"/>
      <style:text-properties style:font-name="Mind Meridian" style:font-name-asian="Times New Roman" style:font-name-complex="Mind Meridian" style:letter-kerning="false" fo:font-size="12pt" style:font-size-asian="12pt" style:font-size-complex="12pt" fo:hyphenate="true"/>
    </style:style>
    <style:style style:name="P63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34" style:parent-style-name="Normal" style:family="paragraph">
      <style:paragraph-properties style:vertical-align="baseline" fo:margin-bottom="0in"/>
      <style:text-properties style:font-name="Mind Meridian" style:font-name-asian="Times New Roman" style:font-name-complex="Mind Meridian" fo:font-weight="bold" style:font-weight-asian="bold" fo:color="#1300C1" style:letter-kerning="false" fo:font-size="18pt" style:font-size-asian="18pt" style:font-size-complex="18pt"/>
    </style:style>
    <style:style style:name="P635" style:parent-style-name="Normal" style:family="paragraph">
      <style:paragraph-properties style:vertical-align="baseline" fo:margin-bottom="0in" fo:margin-left="-0.1972in" fo:margin-right="-0.3944in">
        <style:tab-stops/>
      </style:paragraph-properties>
    </style:style>
    <style:style style:name="T636" style:parent-style-name="DefaultParagraphFont" style:family="text">
      <style:text-properties style:font-name="Mind Meridian" style:font-name-asian="Times New Roman" style:font-name-complex="Mind Meridian" style:font-weight-complex="bold" style:letter-kerning="false"/>
    </style:style>
    <style:style style:name="P637" style:parent-style-name="Normal" style:family="paragraph">
      <style:paragraph-properties style:vertical-align="baseline" fo:margin-bottom="0in" fo:line-height="0.0416in"/>
      <style:text-properties style:font-name="Mind Meridian" style:font-name-asian="Times New Roman" style:font-name-complex="Mind Meridian" style:letter-kerning="false" fo:font-size="12pt" style:font-size-asian="12pt" style:font-size-complex="12pt"/>
    </style:style>
    <style:style style:name="TableColumn639" style:family="table-column">
      <style:table-column-properties style:column-width="1.3784in" style:use-optimal-column-width="false"/>
    </style:style>
    <style:style style:name="TableColumn640" style:family="table-column">
      <style:table-column-properties style:column-width="1.8701in" style:use-optimal-column-width="false"/>
    </style:style>
    <style:style style:name="TableColumn641" style:family="table-column">
      <style:table-column-properties style:column-width="0.5909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2.0666in" style:use-optimal-column-width="false"/>
    </style:style>
    <style:style style:name="Table638" style:family="table">
      <style:table-properties style:width="7.4812in" fo:margin-left="-0.3972in" table:align="left"/>
    </style:style>
    <style:style style:name="TableRow644" style:family="table-row">
      <style:table-row-properties style:min-row-height="0.315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vertical-align="baseline" fo:margin-bottom="0in"/>
    </style:style>
    <style:style style:name="T647" style:parent-style-name="DefaultParagraphFont" style:family="text">
      <style:text-properties style:font-name="Mind Meridian" style:font-name-asian="Times New Roman" style:font-name-complex="Mind Meridian" fo:font-weight="bold" style:font-weight-asian="bold" fo:color="#1300C1" style:letter-kerning="false"/>
    </style:style>
    <style:style style:name="TableRow648" style:family="table-row">
      <style:table-row-properties style:min-row-height="0.2361in" style:use-optimal-row-height="false"/>
    </style:style>
    <style:style style:name="TableCell649" style:family="table-cell">
      <style:table-cell-properties fo:border="0.0069in solid #000000" fo:background-color="#9DA8FF" style:writing-mode="lr-tb" style:vertical-align="middle" fo:padding-top="0in" fo:padding-left="0.075in" fo:padding-bottom="0in" fo:padding-right="0.075in"/>
    </style:style>
    <style:style style:name="P650"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651" style:family="table-cell">
      <style:table-cell-properties fo:border="0.0069in solid #000000" fo:background-color="#9DA8FF" style:writing-mode="lr-tb" style:vertical-align="middle" fo:padding-top="0in" fo:padding-left="0.075in" fo:padding-bottom="0in" fo:padding-right="0.075in"/>
    </style:style>
    <style:style style:name="P652"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653" style:family="table-cell">
      <style:table-cell-properties fo:border="0.0069in solid #000000" fo:background-color="#9DA8FF" style:writing-mode="lr-tb" style:vertical-align="middle" fo:padding-top="0in" fo:padding-left="0.075in" fo:padding-bottom="0in" fo:padding-right="0.075in"/>
    </style:style>
    <style:style style:name="P654"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655" style:family="table-cell">
      <style:table-cell-properties fo:border="0.0069in solid #000000" fo:background-color="#9DA8FF" style:writing-mode="lr-tb" style:vertical-align="middle" fo:padding-top="0in" fo:padding-left="0.075in" fo:padding-bottom="0in" fo:padding-right="0.075in"/>
    </style:style>
    <style:style style:name="P656"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Row657" style:family="table-row">
      <style:table-row-properties style:min-row-height="2.396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660" style:parent-style-name="Normal" style:family="paragraph">
      <style:paragraph-properties style:vertical-align="baseline" fo:margin-bottom="0in" fo:margin-right="0.0784in"/>
    </style:style>
    <style:style style:name="T66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62" style:parent-style-name="DefaultParagraphFont" style:family="text">
      <style:text-properties style:font-name="Mind Meridian" style:font-name-asian="Times New Roman" style:font-name-complex="Mind Meridian" fo:color="#A6A6A6" style:letter-kerning="false"/>
    </style:style>
    <style:style style:name="T663" style:parent-style-name="DefaultParagraphFont" style:family="text">
      <style:text-properties style:font-name="Mind Meridian" style:font-name-asian="Times New Roman" style:font-name-complex="Mind Meridian" fo:color="#000000" style:letter-kerning="false"/>
    </style:style>
    <style:style style:name="P664" style:parent-style-name="Normal" style:family="paragraph">
      <style:paragraph-properties style:vertical-align="baseline" fo:margin-bottom="0in" fo:margin-right="0.0784in"/>
    </style:style>
    <style:style style:name="T66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66" style:parent-style-name="DefaultParagraphFont" style:family="text">
      <style:text-properties style:font-name="Mind Meridian" style:font-name-asian="Times New Roman" style:font-name-complex="Mind Meridian" style:letter-kerning="false"/>
    </style:style>
    <style:style style:name="P667" style:parent-style-name="Normal" style:family="paragraph">
      <style:paragraph-properties style:vertical-align="baseline" fo:margin-bottom="0in" fo:margin-right="0.0784in"/>
    </style:style>
    <style:style style:name="T66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69" style:parent-style-name="DefaultParagraphFont" style:family="text">
      <style:text-properties style:font-name="Mind Meridian" style:font-name-asian="Times New Roman" style:font-name-complex="Mind Meridian" fo:color="#A6A6A6" style:letter-kerning="false"/>
    </style:style>
    <style:style style:name="T670" style:parent-style-name="DefaultParagraphFont" style:family="text">
      <style:text-properties style:font-name="Mind Meridian" style:font-name-asian="Times New Roman" style:font-name-complex="Mind Meridian" style:letter-kerning="false"/>
    </style:style>
    <style:style style:name="P671" style:parent-style-name="Normal" style:family="paragraph">
      <style:paragraph-properties style:vertical-align="baseline" fo:margin-bottom="0in" fo:margin-right="0.0784in"/>
    </style:style>
    <style:style style:name="T67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73" style:parent-style-name="DefaultParagraphFont" style:family="text">
      <style:text-properties style:font-name="Mind Meridian" style:font-name-asian="Times New Roman" style:font-name-complex="Mind Meridian" fo:color="#A6A6A6" style:letter-kerning="false"/>
    </style:style>
    <style:style style:name="T674" style:parent-style-name="DefaultParagraphFont" style:family="text">
      <style:text-properties style:font-name="Mind Meridian" style:font-name-asian="Times New Roman" style:font-name-complex="Mind Meridian" style:letter-kerning="false"/>
    </style:style>
    <style:style style:name="P675" style:parent-style-name="Normal" style:family="paragraph">
      <style:paragraph-properties style:vertical-align="baseline" fo:margin-bottom="0in" fo:margin-right="0.0784in"/>
    </style:style>
    <style:style style:name="T67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77" style:parent-style-name="DefaultParagraphFont" style:family="text">
      <style:text-properties style:font-name="Mind Meridian" style:font-name-asian="Times New Roman" style:font-name-complex="Mind Meridian" fo:color="#A6A6A6" style:letter-kerning="false"/>
    </style:style>
    <style:style style:name="T678" style:parent-style-name="DefaultParagraphFont" style:family="text">
      <style:text-properties style:font-name="Mind Meridian" style:font-name-asian="Times New Roman" style:font-name-complex="Mind Meridian" style:letter-kerning="false"/>
    </style:style>
    <style:style style:name="P679" style:parent-style-name="Normal" style:family="paragraph">
      <style:paragraph-properties style:vertical-align="baseline" fo:margin-bottom="0in" fo:margin-right="0.0784in"/>
    </style:style>
    <style:style style:name="T68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81" style:parent-style-name="DefaultParagraphFont" style:family="text">
      <style:text-properties style:font-name="Mind Meridian" style:font-name-asian="Times New Roman" style:font-name-complex="Mind Meridian" fo:color="#A6A6A6" style:letter-kerning="false"/>
    </style:style>
    <style:style style:name="T682" style:parent-style-name="DefaultParagraphFont" style:family="text">
      <style:text-properties style:font-name="Mind Meridian" style:font-name-asian="Times New Roman" style:font-name-complex="Mind Meridian" style:letter-kerning="false"/>
    </style:style>
    <style:style style:name="P683" style:parent-style-name="Normal" style:family="paragraph">
      <style:paragraph-properties style:vertical-align="baseline" fo:margin-bottom="0in" fo:margin-right="0.0784in"/>
    </style:style>
    <style:style style:name="T68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85" style:parent-style-name="DefaultParagraphFont" style:family="text">
      <style:text-properties style:font-name="Mind Meridian" style:font-name-asian="Times New Roman" style:font-name-complex="Mind Meridian" fo:color="#A6A6A6" style:letter-kerning="false"/>
    </style:style>
    <style:style style:name="T686" style:parent-style-name="DefaultParagraphFont" style:family="text">
      <style:text-properties style:font-name="Mind Meridian" style:font-name-asian="Times New Roman" style:font-name-complex="Mind Meridian" style:letter-kerning="false"/>
    </style:style>
    <style:style style:name="P687" style:parent-style-name="Normal" style:family="paragraph">
      <style:paragraph-properties style:vertical-align="baseline" fo:margin-bottom="0in" fo:margin-right="0.0784in"/>
    </style:style>
    <style:style style:name="T68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89" style:parent-style-name="DefaultParagraphFont" style:family="text">
      <style:text-properties style:font-name="Mind Meridian" style:font-name-asian="Times New Roman" style:font-name-complex="Mind Meridian" fo:color="#A6A6A6" style:letter-kerning="false"/>
    </style:style>
    <style:style style:name="T690" style:parent-style-name="DefaultParagraphFont" style:family="text">
      <style:text-properties style:font-name="Mind Meridian" style:font-name-asian="Times New Roman" style:font-name-complex="Mind Meridian" style:letter-kerning="false"/>
    </style:style>
    <style:style style:name="P691"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694" style:parent-style-name="Normal" style:family="paragraph">
      <style:paragraph-properties style:vertical-align="baseline" fo:margin-bottom="0in" fo:margin-right="0.0784in"/>
    </style:style>
    <style:style style:name="T69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696" style:parent-style-name="DefaultParagraphFont" style:family="text">
      <style:text-properties style:font-name="Mind Meridian" style:font-name-asian="Times New Roman" style:font-name-complex="Mind Meridian" fo:color="#A6A6A6" style:letter-kerning="false"/>
    </style:style>
    <style:style style:name="T697" style:parent-style-name="DefaultParagraphFont" style:family="text">
      <style:text-properties style:font-name="Mind Meridian" style:font-name-asian="Times New Roman" style:font-name-complex="Mind Meridian" style:letter-kerning="false"/>
    </style:style>
    <style:style style:name="T698"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T699" style:parent-style-name="DefaultParagraphFont" style:family="text">
      <style:text-properties style:font-name="Mind Meridian" style:font-name-asian="Times New Roman" style:font-name-complex="Mind Meridian" fo:color="#A6A6A6" style:letter-kerning="false"/>
    </style:style>
    <style:style style:name="T70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01" style:parent-style-name="DefaultParagraphFont" style:family="text">
      <style:text-properties style:font-name="Mind Meridian" style:font-name-asian="Times New Roman" style:font-name-complex="Mind Meridian" fo:color="#A6A6A6" style:letter-kerning="false"/>
    </style:style>
    <style:style style:name="T702" style:parent-style-name="DefaultParagraphFont" style:family="text">
      <style:text-properties style:font-name="Mind Meridian" style:font-name-asian="Times New Roman" style:font-name-complex="Mind Meridian" style:letter-kerning="false"/>
    </style:style>
    <style:style style:name="T703"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T704" style:parent-style-name="DefaultParagraphFont" style:family="text">
      <style:text-properties style:font-name="Mind Meridian" style:font-name-asian="Times New Roman" style:font-name-complex="Mind Meridian" fo:color="#A6A6A6" style:letter-kerning="false"/>
    </style:style>
    <style:style style:name="T70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06" style:parent-style-name="DefaultParagraphFont" style:family="text">
      <style:text-properties style:font-name="Mind Meridian" style:font-name-asian="Times New Roman" style:font-name-complex="Mind Meridian" fo:color="#A6A6A6" style:letter-kerning="false"/>
    </style:style>
    <style:style style:name="T707" style:parent-style-name="DefaultParagraphFont" style:family="text">
      <style:text-properties style:font-name="Mind Meridian" style:font-name-asian="Times New Roman" style:font-name-complex="Mind Meridian" style:letter-kerning="false"/>
    </style:style>
    <style:style style:name="T708" style:parent-style-name="DefaultParagraphFont" style:family="text">
      <style:text-properties style:font-name="Mind Meridian" style:font-name-asian="Times New Roman" style:font-name-complex="Mind Meridian" style:letter-kerning="false"/>
    </style:style>
    <style:style style:name="T709" style:parent-style-name="DefaultParagraphFont" style:family="text">
      <style:text-properties style:font-name="Mind Meridian" style:font-name-asian="Times New Roman" style:font-name-complex="Mind Meridian" fo:color="#A6A6A6" style:letter-kerning="false"/>
    </style:style>
    <style:style style:name="T71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11" style:parent-style-name="DefaultParagraphFont" style:family="text">
      <style:text-properties style:font-name="Mind Meridian" style:font-name-asian="Times New Roman" style:font-name-complex="Mind Meridian" fo:color="#A6A6A6" style:letter-kerning="false"/>
    </style:style>
    <style:style style:name="T712" style:parent-style-name="DefaultParagraphFont" style:family="text">
      <style:text-properties style:font-name="Mind Meridian" style:font-name-asian="Times New Roman" style:font-name-complex="Mind Meridian" style:letter-kerning="false"/>
    </style:style>
    <style:style style:name="P713" style:parent-style-name="Normal" style:family="paragraph">
      <style:paragraph-properties style:vertical-align="baseline" fo:margin-bottom="0in" fo:margin-right="0.0784in"/>
      <style:text-properties style:font-name="Mind Meridian" style:font-name-asian="Times New Roman" style:font-name-complex="Mind Meridian" style:letter-kerning="false"/>
    </style:style>
    <style:style style:name="P714" style:parent-style-name="Normal" style:family="paragraph">
      <style:paragraph-properties style:vertical-align="baseline" fo:margin-bottom="0in" fo:margin-right="0.0784in"/>
    </style:style>
    <style:style style:name="T715" style:parent-style-name="DefaultParagraphFont" style:family="text">
      <style:text-properties style:font-name="Mind Meridian" style:font-name-asian="Times New Roman" style:font-name-complex="Mind Meridian" style:letter-kerning="false"/>
    </style:style>
    <style:style style:name="T716"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1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18"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1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20"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21" style:parent-style-name="DefaultParagraphFont" style:family="text">
      <style:text-properties style:font-name="Mind Meridian" style:font-name-asian="Times New Roman" style:font-name-complex="Mind Meridian" fo:color="#A6A6A6" style:letter-kerning="false"/>
    </style:style>
    <style:style style:name="P722" style:parent-style-name="Normal" style:family="paragraph">
      <style:paragraph-properties fo:text-align="end" style:vertical-align="baseline" fo:margin-bottom="0in" fo:margin-right="0.0784in"/>
      <style:text-properties style:font-name="Mind Meridian" style:font-name-asian="Times New Roman" style:font-name-complex="Mind Meridian" fo:color="#A6A6A6"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725" style:parent-style-name="Normal" style:family="paragraph">
      <style:paragraph-properties style:vertical-align="baseline" fo:margin-bottom="0in" fo:margin-right="0.0784in"/>
    </style:style>
    <style:style style:name="T72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27" style:parent-style-name="DefaultParagraphFont" style:family="text">
      <style:text-properties style:font-name="Mind Meridian" style:font-name-asian="Times New Roman" style:font-name-complex="Mind Meridian" fo:color="#A6A6A6" style:letter-kerning="false"/>
    </style:style>
    <style:style style:name="T728" style:parent-style-name="DefaultParagraphFont" style:family="text">
      <style:text-properties style:font-name="Mind Meridian" style:font-name-asian="Times New Roman" style:font-name-complex="Mind Meridian" style:letter-kerning="false"/>
    </style:style>
    <style:style style:name="P729" style:parent-style-name="Normal" style:family="paragraph">
      <style:paragraph-properties style:vertical-align="baseline" fo:margin-bottom="0in" fo:margin-right="0.0784in"/>
    </style:style>
    <style:style style:name="T73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1" style:parent-style-name="DefaultParagraphFont" style:family="text">
      <style:text-properties style:font-name="Mind Meridian" style:font-name-asian="Times New Roman" style:font-name-complex="Mind Meridian" fo:color="#A6A6A6" style:letter-kerning="false"/>
    </style:style>
    <style:style style:name="T732" style:parent-style-name="DefaultParagraphFont" style:family="text">
      <style:text-properties style:font-name="Mind Meridian" style:font-name-asian="Times New Roman" style:font-name-complex="Mind Meridian" style:letter-kerning="false"/>
    </style:style>
    <style:style style:name="T733" style:parent-style-name="DefaultParagraphFont" style:family="text">
      <style:text-properties style:font-name="Mind Meridian" style:font-name-asian="Times New Roman" style:font-name-complex="Mind Meridian" fo:color="#A6A6A6" style:letter-kerning="false"/>
    </style:style>
    <style:style style:name="T73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5" style:parent-style-name="DefaultParagraphFont" style:family="text">
      <style:text-properties style:font-name="Mind Meridian" style:font-name-asian="Times New Roman" style:font-name-complex="Mind Meridian" fo:color="#A6A6A6" style:letter-kerning="false"/>
    </style:style>
    <style:style style:name="T736" style:parent-style-name="DefaultParagraphFont" style:family="text">
      <style:text-properties style:font-name="Mind Meridian" style:font-name-asian="Times New Roman" style:font-name-complex="Mind Meridian" style:letter-kerning="false"/>
    </style:style>
    <style:style style:name="P737" style:parent-style-name="Normal" style:family="paragraph">
      <style:paragraph-properties style:vertical-align="baseline" fo:margin-bottom="0in" fo:margin-right="0.0784in"/>
    </style:style>
    <style:style style:name="T73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9" style:parent-style-name="DefaultParagraphFont" style:family="text">
      <style:text-properties style:font-name="Mind Meridian" style:font-name-asian="Times New Roman" style:font-name-complex="Mind Meridian" fo:color="#A6A6A6" style:letter-kerning="false"/>
    </style:style>
    <style:style style:name="T740" style:parent-style-name="DefaultParagraphFont" style:family="text">
      <style:text-properties style:font-name="Mind Meridian" style:font-name-asian="Times New Roman" style:font-name-complex="Mind Meridian" style:letter-kerning="false"/>
    </style:style>
    <style:style style:name="P741" style:parent-style-name="Normal" style:family="paragraph">
      <style:paragraph-properties style:vertical-align="baseline" fo:margin-bottom="0in" fo:margin-right="0.0784in"/>
    </style:style>
    <style:style style:name="T74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43" style:parent-style-name="DefaultParagraphFont" style:family="text">
      <style:text-properties style:font-name="Mind Meridian" style:font-name-asian="Times New Roman" style:font-name-complex="Mind Meridian" fo:color="#A6A6A6" style:letter-kerning="false"/>
    </style:style>
    <style:style style:name="T744" style:parent-style-name="DefaultParagraphFont" style:family="text">
      <style:text-properties style:font-name="Mind Meridian" style:font-name-asian="Times New Roman" style:font-name-complex="Mind Meridian" style:letter-kerning="false"/>
    </style:style>
    <style:style style:name="T745" style:parent-style-name="DefaultParagraphFont" style:family="text">
      <style:text-properties style:font-name="Mind Meridian" style:font-name-asian="Times New Roman" style:font-name-complex="Mind Meridian" fo:color="#A6A6A6" style:letter-kerning="false"/>
    </style:style>
    <style:style style:name="T746" style:parent-style-name="DefaultParagraphFont" style:family="text">
      <style:text-properties style:font-name="Mind Meridian" style:font-name-asian="Times New Roman" style:font-name-complex="Mind Meridian" fo:font-style="italic" style:font-style-asian="italic" style:letter-kerning="false" fo:font-size="9pt" style:font-size-asian="9pt" style:font-size-complex="9pt"/>
    </style:style>
    <style:style style:name="T747" style:parent-style-name="DefaultParagraphFont" style:family="text">
      <style:text-properties style:font-name="Mind Meridian" style:font-name-asian="Times New Roman" style:font-name-complex="Mind Meridian" fo:font-style="italic" style:font-style-asian="italic" style:letter-kerning="false"/>
    </style:style>
    <style:style style:name="P748"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749" style:parent-style-name="Normal" style:family="paragraph">
      <style:paragraph-properties style:vertical-align="baseline" fo:margin-bottom="0in" fo:margin-right="0.0784in"/>
    </style:style>
    <style:style style:name="T75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51" style:parent-style-name="DefaultParagraphFont" style:family="text">
      <style:text-properties style:font-name="Mind Meridian" style:font-name-asian="Times New Roman" style:font-name-complex="Mind Meridian" style:letter-kerning="false"/>
    </style:style>
    <style:style style:name="P752"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755" style:parent-style-name="Normal" style:family="paragraph">
      <style:paragraph-properties style:vertical-align="baseline" fo:margin-bottom="0in" fo:margin-right="0.0784in"/>
    </style:style>
    <style:style style:name="T75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57" style:parent-style-name="DefaultParagraphFont" style:family="text">
      <style:text-properties style:font-name="Mind Meridian" style:font-name-asian="Times New Roman" style:font-name-complex="Mind Meridian" fo:color="#A6A6A6" style:letter-kerning="false"/>
    </style:style>
    <style:style style:name="T758" style:parent-style-name="DefaultParagraphFont" style:family="text">
      <style:text-properties style:font-name="Mind Meridian" style:font-name-asian="Times New Roman" style:font-name-complex="Mind Meridian" style:letter-kerning="false"/>
    </style:style>
    <style:style style:name="P759" style:parent-style-name="Normal" style:family="paragraph">
      <style:paragraph-properties style:vertical-align="baseline" fo:margin-bottom="0in" fo:margin-right="0.2756in"/>
    </style:style>
    <style:style style:name="T76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61" style:parent-style-name="DefaultParagraphFont" style:family="text">
      <style:text-properties style:font-name="Mind Meridian" style:font-name-asian="Times New Roman" style:font-name-complex="Mind Meridian" fo:color="#A6A6A6" style:letter-kerning="false"/>
    </style:style>
    <style:style style:name="T762" style:parent-style-name="DefaultParagraphFont" style:family="text">
      <style:text-properties style:font-name="Mind Meridian" style:font-name-asian="Times New Roman" style:font-name-complex="Mind Meridian" style:letter-kerning="false"/>
    </style:style>
    <style:style style:name="T763"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P764" style:parent-style-name="Normal" style:family="paragraph">
      <style:paragraph-properties style:vertical-align="baseline" fo:margin-bottom="0in" fo:margin-right="0.0784in"/>
    </style:style>
    <style:style style:name="T76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66" style:parent-style-name="DefaultParagraphFont" style:family="text">
      <style:text-properties style:font-name="Mind Meridian" style:font-name-asian="Times New Roman" style:font-name-complex="Mind Meridian" style:letter-kerning="false"/>
    </style:style>
    <style:style style:name="T767" style:parent-style-name="DefaultParagraphFont" style:family="text">
      <style:text-properties style:font-name="Mind Meridian" style:font-name-asian="Times New Roman" style:font-name-complex="Mind Meridian" fo:color="#A6A6A6" style:letter-kerning="false"/>
    </style:style>
    <style:style style:name="T76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69" style:parent-style-name="DefaultParagraphFont" style:family="text">
      <style:text-properties style:font-name="Mind Meridian" style:font-name-asian="Times New Roman" style:font-name-complex="Mind Meridian" fo:color="#A6A6A6" style:letter-kerning="false"/>
    </style:style>
    <style:style style:name="T770" style:parent-style-name="DefaultParagraphFont" style:family="text">
      <style:text-properties style:font-name="Mind Meridian" style:font-name-asian="Times New Roman" style:font-name-complex="Mind Meridian" style:letter-kerning="false"/>
    </style:style>
    <style:style style:name="P771" style:parent-style-name="Normal" style:family="paragraph">
      <style:paragraph-properties style:vertical-align="baseline" fo:margin-bottom="0in" fo:margin-right="0.0784in"/>
    </style:style>
    <style:style style:name="T77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73" style:parent-style-name="DefaultParagraphFont" style:family="text">
      <style:text-properties style:font-name="Mind Meridian" style:font-name-asian="Times New Roman" style:font-name-complex="Mind Meridian" fo:color="#A6A6A6" style:letter-kerning="false"/>
    </style:style>
    <style:style style:name="T774" style:parent-style-name="DefaultParagraphFont" style:family="text">
      <style:text-properties style:font-name="Mind Meridian" style:font-name-asian="Times New Roman" style:font-name-complex="Mind Meridian" style:letter-kerning="false"/>
    </style:style>
    <style:style style:name="P775" style:parent-style-name="Normal" style:family="paragraph">
      <style:paragraph-properties style:vertical-align="baseline" fo:margin-bottom="0in" fo:margin-right="0.0784in"/>
    </style:style>
    <style:style style:name="T77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77" style:parent-style-name="DefaultParagraphFont" style:family="text">
      <style:text-properties style:font-name="Mind Meridian" style:font-name-asian="Times New Roman" style:font-name-complex="Mind Meridian" fo:color="#A6A6A6" style:letter-kerning="false"/>
    </style:style>
    <style:style style:name="T778" style:parent-style-name="DefaultParagraphFont" style:family="text">
      <style:text-properties style:font-name="Mind Meridian" style:font-name-asian="Times New Roman" style:font-name-complex="Mind Meridian" style:letter-kerning="false"/>
    </style:style>
    <style:style style:name="T779" style:parent-style-name="DefaultParagraphFont" style:family="text">
      <style:text-properties style:font-name="Mind Meridian" style:font-name-asian="Times New Roman" style:font-name-complex="Mind Meridian" fo:color="#A6A6A6" style:letter-kerning="false"/>
    </style:style>
    <style:style style:name="T78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81" style:parent-style-name="DefaultParagraphFont" style:family="text">
      <style:text-properties style:font-name="Mind Meridian" style:font-name-asian="Times New Roman" style:font-name-complex="Mind Meridian" style:letter-kerning="false"/>
    </style:style>
    <style:style style:name="P782" style:parent-style-name="Normal" style:family="paragraph">
      <style:paragraph-properties style:vertical-align="baseline" fo:margin-bottom="0in" fo:margin-right="0.0784in"/>
    </style:style>
    <style:style style:name="T78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84" style:parent-style-name="DefaultParagraphFont" style:family="text">
      <style:text-properties style:font-name="Mind Meridian" style:font-name-asian="Times New Roman" style:font-name-complex="Mind Meridian" fo:color="#A6A6A6" style:letter-kerning="false"/>
    </style:style>
    <style:style style:name="T785" style:parent-style-name="DefaultParagraphFont" style:family="text">
      <style:text-properties style:font-name="Mind Meridian" style:font-name-asian="Times New Roman" style:font-name-complex="Mind Meridian" style:letter-kerning="false"/>
    </style:style>
    <style:style style:name="P786" style:parent-style-name="Normal" style:family="paragraph">
      <style:paragraph-properties style:vertical-align="baseline" fo:margin-bottom="0in" fo:margin-right="0.0784in"/>
      <style:text-properties style:font-name="Mind Meridian" style:font-name-asian="Times New Roman" style:font-name-complex="Mind Meridian" fo:font-style="italic" style:font-style-asian="italic" style:letter-kerning="false" fo:font-size="10pt" style:font-size-asian="10pt" style:font-size-complex="10pt"/>
    </style:style>
    <style:style style:name="P787"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788" style:parent-style-name="Normal" style:family="paragraph">
      <style:paragraph-properties style:vertical-align="baseline" fo:margin-bottom="0in" fo:margin-right="0.0784in"/>
    </style:style>
    <style:style style:name="T78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90" style:parent-style-name="DefaultParagraphFont" style:family="text">
      <style:text-properties style:font-name="Mind Meridian" style:font-name-asian="Times New Roman" style:font-name-complex="Mind Meridian" fo:color="#A6A6A6" style:letter-kerning="false"/>
    </style:style>
    <style:style style:name="T791" style:parent-style-name="DefaultParagraphFont" style:family="text">
      <style:text-properties style:font-name="Mind Meridian" style:font-name-asian="Times New Roman" style:font-name-complex="Mind Meridian" style:letter-kerning="false"/>
    </style:style>
    <style:style style:name="TableRow792" style:family="table-row">
      <style:table-row-properties style:min-row-height="0.2361in" style:use-optimal-row-height="false"/>
    </style:style>
    <style:style style:name="TableCell793" style:family="table-cell">
      <style:table-cell-properties fo:border="0.0069in solid #000000" fo:background-color="#9DA8FF" style:writing-mode="lr-tb" style:vertical-align="middle" fo:padding-top="0in" fo:padding-left="0.075in" fo:padding-bottom="0in" fo:padding-right="0.075in"/>
    </style:style>
    <style:style style:name="P794"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795" style:family="table-cell">
      <style:table-cell-properties fo:border="0.0069in solid #000000" fo:background-color="#9DA8FF" style:writing-mode="lr-tb" style:vertical-align="middle" fo:padding-top="0in" fo:padding-left="0.075in" fo:padding-bottom="0in" fo:padding-right="0.075in"/>
    </style:style>
    <style:style style:name="P796"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Row797" style:family="table-row">
      <style:table-row-properties style:min-row-height="0.24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margin-bottom="0in" fo:line-height="0.1111in" fo:margin-right="0.0784in"/>
      <style:text-properties style:font-name="Mind Meridian" style:font-name-asian="Times New Roman" style:font-name-complex="Mind Meridian" fo:color="#FF0000" style:letter-kerning="false"/>
    </style:style>
    <style:style style:name="P800"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style:letter-kerning="false"/>
    </style:style>
    <style:style style:name="P801"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802" style:parent-style-name="Normal" style:family="paragraph">
      <style:paragraph-properties style:vertical-align="baseline" fo:margin-bottom="0in" fo:line-height="115%" fo:margin-right="0.0784in"/>
    </style:style>
    <style:style style:name="T80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04" style:parent-style-name="DefaultParagraphFont" style:family="text">
      <style:text-properties style:font-name="Mind Meridian" style:font-name-asian="Times New Roman" style:font-name-complex="Mind Meridian" fo:color="#A6A6A6" style:letter-kerning="false"/>
    </style:style>
    <style:style style:name="T805" style:parent-style-name="DefaultParagraphFont" style:family="text">
      <style:text-properties style:font-name="Mind Meridian" style:font-name-asian="Times New Roman" style:font-name-complex="Mind Meridian" style:letter-kerning="false"/>
    </style:style>
    <style:style style:name="P806" style:parent-style-name="Normal" style:family="paragraph">
      <style:paragraph-properties style:vertical-align="baseline" fo:margin-bottom="0in" fo:line-height="115%" fo:margin-right="0.0784in"/>
    </style:style>
    <style:style style:name="T80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08" style:parent-style-name="DefaultParagraphFont" style:family="text">
      <style:text-properties style:font-name="Mind Meridian" style:font-name-asian="Times New Roman" style:font-name-complex="Mind Meridian" fo:color="#A6A6A6" style:letter-kerning="false"/>
    </style:style>
    <style:style style:name="T809" style:parent-style-name="DefaultParagraphFont" style:family="text">
      <style:text-properties style:font-name="Mind Meridian" style:font-name-asian="Times New Roman" style:font-name-complex="Mind Meridian" style:letter-kerning="false"/>
    </style:style>
    <style:style style:name="P810" style:parent-style-name="Normal" style:family="paragraph">
      <style:paragraph-properties style:vertical-align="baseline" fo:margin-bottom="0in" fo:line-height="115%" fo:margin-right="0.0784in"/>
    </style:style>
    <style:style style:name="T81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12" style:parent-style-name="DefaultParagraphFont" style:family="text">
      <style:text-properties style:font-name="Mind Meridian" style:font-name-asian="Times New Roman" style:font-name-complex="Mind Meridian" fo:color="#A6A6A6" style:letter-kerning="false"/>
    </style:style>
    <style:style style:name="T813" style:parent-style-name="DefaultParagraphFont" style:family="text">
      <style:text-properties style:font-name="Mind Meridian" style:font-name-asian="Times New Roman" style:font-name-complex="Mind Meridian" style:letter-kerning="false"/>
    </style:style>
    <style:style style:name="T814" style:parent-style-name="DefaultParagraphFont" style:family="text">
      <style:text-properties style:font-name="Mind Meridian" style:font-name-asian="Times New Roman" style:font-name-complex="Mind Meridian" fo:color="#A6A6A6" style:letter-kerning="false"/>
    </style:style>
    <style:style style:name="T81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16" style:parent-style-name="DefaultParagraphFont" style:family="text">
      <style:text-properties style:font-name="Mind Meridian" style:font-name-asian="Times New Roman" style:font-name-complex="Mind Meridian" fo:color="#A6A6A6" style:letter-kerning="false"/>
    </style:style>
    <style:style style:name="T817" style:parent-style-name="DefaultParagraphFont" style:family="text">
      <style:text-properties style:font-name="Mind Meridian" style:font-name-asian="Times New Roman" style:font-name-complex="Mind Meridian" style:letter-kerning="false"/>
    </style:style>
    <style:style style:name="P818" style:parent-style-name="Normal" style:family="paragraph">
      <style:paragraph-properties fo:text-align="end" style:vertical-align="baseline" fo:margin-bottom="0in" fo:margin-right="0.0784in"/>
      <style:text-properties style:font-name="Mind Meridian" style:font-name-asian="Times New Roman" style:font-name-complex="Mind Meridian" fo:font-style="italic" style:font-style-asian="italic" style:letter-kerning="false"/>
    </style:style>
    <style:style style:name="P819" style:parent-style-name="Normal" style:family="paragraph">
      <style:paragraph-properties fo:text-align="end" style:vertical-align="baseline" fo:margin-bottom="0in" fo:margin-right="0.0784in"/>
      <style:text-properties style:font-name="Mind Meridian" style:font-name-asian="Times New Roman" style:font-name-complex="Mind Meridian" fo:font-style="italic" style:font-style-asian="italic" style:letter-kerning="false"/>
    </style:style>
    <style:style style:name="P820"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1"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2"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3"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4"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5"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26" style:parent-style-name="Normal" style:family="paragraph">
      <style:paragraph-properties style:vertical-align="baseline" fo:margin-bottom="0in">
        <style:tab-stops>
          <style:tab-stop style:type="left" style:position="0.6354in"/>
        </style:tab-stops>
      </style:paragraph-properties>
      <style:text-properties style:font-name="Mind Meridian" style:font-name-asian="Times New Roman" style:font-name-complex="Mind Meridian"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829" style:parent-style-name="Normal" style:family="paragraph">
      <style:paragraph-properties style:vertical-align="baseline" fo:margin-bottom="0in" fo:line-height="115%" fo:margin-right="0.0784in"/>
    </style:style>
    <style:style style:name="T83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31" style:parent-style-name="DefaultParagraphFont" style:family="text">
      <style:text-properties style:font-name="Mind Meridian" style:font-name-asian="Times New Roman" style:font-name-complex="Mind Meridian" fo:color="#A6A6A6" style:letter-kerning="false"/>
    </style:style>
    <style:style style:name="T832" style:parent-style-name="DefaultParagraphFont" style:family="text">
      <style:text-properties style:font-name="Mind Meridian" style:font-name-asian="Times New Roman" style:font-name-complex="Mind Meridian" fo:font-weight="bold" style:font-weight-asian="bold" style:letter-kerning="false"/>
    </style:style>
    <style:style style:name="T833" style:parent-style-name="DefaultParagraphFont" style:family="text">
      <style:text-properties style:font-name="Mind Meridian" style:font-name-asian="Times New Roman" style:font-name-complex="Mind Meridian" style:letter-kerning="false"/>
    </style:style>
    <style:style style:name="P834" style:parent-style-name="Normal" style:family="paragraph">
      <style:paragraph-properties style:vertical-align="baseline" fo:margin-bottom="0in" fo:line-height="115%" fo:margin-right="0.0784in"/>
    </style:style>
    <style:style style:name="T83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36" style:parent-style-name="DefaultParagraphFont" style:family="text">
      <style:text-properties style:font-name="Mind Meridian" style:font-name-asian="Times New Roman" style:font-name-complex="Mind Meridian" fo:font-weight="bold" style:font-weight-asian="bold" fo:color="#A6A6A6" style:letter-kerning="false"/>
    </style:style>
    <style:style style:name="T837" style:parent-style-name="DefaultParagraphFont" style:family="text">
      <style:text-properties style:font-name="Mind Meridian" style:font-name-asian="Times New Roman" style:font-name-complex="Mind Meridian" fo:font-weight="bold" style:font-weight-asian="bold" style:letter-kerning="false"/>
    </style:style>
    <style:style style:name="T838" style:parent-style-name="DefaultParagraphFont" style:family="text">
      <style:text-properties style:font-name="Mind Meridian" style:font-name-asian="Times New Roman" style:font-name-complex="Mind Meridian" style:letter-kerning="false"/>
    </style:style>
    <style:style style:name="P839" style:parent-style-name="Normal" style:family="paragraph">
      <style:paragraph-properties style:vertical-align="baseline" fo:margin-bottom="0in" fo:line-height="115%" fo:margin-right="0.0784in"/>
    </style:style>
    <style:style style:name="T84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41" style:parent-style-name="DefaultParagraphFont" style:family="text">
      <style:text-properties style:font-name="Mind Meridian" style:font-name-asian="Times New Roman" style:font-name-complex="Mind Meridian" fo:font-weight="bold" style:font-weight-asian="bold" style:letter-kerning="false"/>
    </style:style>
    <style:style style:name="T842" style:parent-style-name="DefaultParagraphFont" style:family="text">
      <style:text-properties style:font-name="Mind Meridian" style:font-name-asian="Times New Roman" style:font-name-complex="Mind Meridian" style:font-weight-complex="bold" style:letter-kerning="false"/>
    </style:style>
    <style:style style:name="T843" style:parent-style-name="DefaultParagraphFont" style:family="text">
      <style:text-properties style:font-name="Mind Meridian" style:font-name-asian="Times New Roman" style:font-name-complex="Mind Meridian" style:letter-kerning="false"/>
    </style:style>
    <style:style style:name="P844" style:parent-style-name="Normal" style:family="paragraph">
      <style:paragraph-properties style:vertical-align="baseline" fo:margin-bottom="0in" fo:line-height="115%" fo:margin-right="0.0784in"/>
    </style:style>
    <style:style style:name="T84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46" style:parent-style-name="DefaultParagraphFont" style:family="text">
      <style:text-properties style:font-name="Mind Meridian" style:font-name-asian="Times New Roman" style:font-name-complex="Mind Meridian" fo:color="#A6A6A6" style:letter-kerning="false"/>
    </style:style>
    <style:style style:name="T847" style:parent-style-name="DefaultParagraphFont" style:family="text">
      <style:text-properties style:font-name="Mind Meridian" style:font-name-asian="Times New Roman" style:font-name-complex="Mind Meridian" style:letter-kerning="false"/>
    </style:style>
    <style:style style:name="T848" style:parent-style-name="DefaultParagraphFont" style:family="text">
      <style:text-properties style:font-name="Mind Meridian" style:font-name-asian="Times New Roman" style:font-name-complex="Mind Meridian" fo:color="#A6A6A6" style:letter-kerning="false"/>
    </style:style>
    <style:style style:name="P849" style:parent-style-name="Normal" style:family="paragraph">
      <style:paragraph-properties style:vertical-align="baseline" fo:margin-bottom="0in" fo:line-height="115%" fo:margin-right="0.0784in"/>
    </style:style>
    <style:style style:name="T85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51" style:parent-style-name="DefaultParagraphFont" style:family="text">
      <style:text-properties style:font-name="Mind Meridian" style:font-name-asian="Times New Roman" style:font-name-complex="Mind Meridian" style:font-weight-complex="bold" fo:color="#A6A6A6" style:letter-kerning="false"/>
    </style:style>
    <style:style style:name="T852" style:parent-style-name="DefaultParagraphFont" style:family="text">
      <style:text-properties style:font-name="Mind Meridian" style:font-name-asian="Times New Roman" style:font-name-complex="Mind Meridian" fo:font-weight="bold" style:font-weight-asian="bold" style:letter-kerning="false"/>
    </style:style>
    <style:style style:name="T853" style:parent-style-name="DefaultParagraphFont" style:family="text">
      <style:text-properties style:font-name="Mind Meridian" style:font-name-asian="Times New Roman" style:font-name-complex="Mind Meridian" style:letter-kerning="false"/>
    </style:style>
    <style:style style:name="P854" style:parent-style-name="Normal" style:family="paragraph">
      <style:paragraph-properties style:vertical-align="baseline" fo:margin-bottom="0in" fo:line-height="115%" fo:margin-right="0.0784in"/>
    </style:style>
    <style:style style:name="T85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56" style:parent-style-name="DefaultParagraphFont" style:family="text">
      <style:text-properties style:font-name="Mind Meridian" style:font-name-asian="Times New Roman" style:font-name-complex="Mind Meridian" fo:color="#A6A6A6" style:letter-kerning="false"/>
    </style:style>
    <style:style style:name="T857" style:parent-style-name="DefaultParagraphFont" style:family="text">
      <style:text-properties style:font-name="Mind Meridian" style:font-name-asian="Times New Roman" style:font-name-complex="Mind Meridian" fo:font-weight="bold" style:font-weight-asian="bold" style:letter-kerning="false"/>
    </style:style>
    <style:style style:name="T858" style:parent-style-name="DefaultParagraphFont" style:family="text">
      <style:text-properties style:font-name="Mind Meridian" style:font-name-asian="Times New Roman" style:font-name-complex="Mind Meridian" style:letter-kerning="false"/>
    </style:style>
    <style:style style:name="P859" style:parent-style-name="Normal" style:family="paragraph">
      <style:paragraph-properties style:vertical-align="baseline" fo:margin-bottom="0in" fo:line-height="115%" fo:margin-right="0.0784in"/>
    </style:style>
    <style:style style:name="T86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61" style:parent-style-name="DefaultParagraphFont" style:family="text">
      <style:text-properties style:font-name="Mind Meridian" style:font-name-asian="Times New Roman" style:font-name-complex="Mind Meridian" style:font-weight-complex="bold" fo:color="#A6A6A6" style:letter-kerning="false"/>
    </style:style>
    <style:style style:name="T862" style:parent-style-name="DefaultParagraphFont" style:family="text">
      <style:text-properties style:font-name="Mind Meridian" style:font-name-asian="Times New Roman" style:font-name-complex="Mind Meridian" fo:font-weight="bold" style:font-weight-asian="bold" style:letter-kerning="false"/>
    </style:style>
    <style:style style:name="T863" style:parent-style-name="DefaultParagraphFont" style:family="text">
      <style:text-properties style:font-name="Mind Meridian" style:font-name-asian="Times New Roman" style:font-name-complex="Mind Meridian" style:letter-kerning="false"/>
    </style:style>
    <style:style style:name="P864" style:parent-style-name="Normal" style:family="paragraph">
      <style:paragraph-properties style:vertical-align="baseline" fo:margin-bottom="0in" fo:line-height="115%" fo:margin-right="0.0784in"/>
    </style:style>
    <style:style style:name="T86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66" style:parent-style-name="DefaultParagraphFont" style:family="text">
      <style:text-properties style:font-name="Mind Meridian" style:font-name-asian="Times New Roman" style:font-name-complex="Mind Meridian" fo:color="#A6A6A6" style:letter-kerning="false"/>
    </style:style>
    <style:style style:name="T867" style:parent-style-name="DefaultParagraphFont" style:family="text">
      <style:text-properties style:font-name="Mind Meridian" style:font-name-asian="Times New Roman" style:font-name-complex="Mind Meridian" style:letter-kerning="false"/>
    </style:style>
    <style:style style:name="T868" style:parent-style-name="DefaultParagraphFont" style:family="text">
      <style:text-properties style:font-name="Mind Meridian" style:font-name-asian="Times New Roman" style:font-name-complex="Mind Meridian" fo:color="#A6A6A6" style:letter-kerning="false"/>
    </style:style>
    <style:style style:name="P869" style:parent-style-name="Normal" style:family="paragraph">
      <style:paragraph-properties style:vertical-align="baseline" fo:margin-bottom="0in" fo:line-height="115%" fo:margin-right="0.0784in"/>
    </style:style>
    <style:style style:name="T87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71" style:parent-style-name="DefaultParagraphFont" style:family="text">
      <style:text-properties style:font-name="Mind Meridian" style:font-name-asian="Times New Roman" style:font-name-complex="Mind Meridian" fo:color="#A6A6A6" style:letter-kerning="false"/>
    </style:style>
    <style:style style:name="T872" style:parent-style-name="DefaultParagraphFont" style:family="text">
      <style:text-properties style:font-name="Mind Meridian" style:font-name-asian="Times New Roman" style:font-name-complex="Mind Meridian" fo:font-weight="bold" style:font-weight-asian="bold" style:letter-kerning="false"/>
    </style:style>
    <style:style style:name="T873" style:parent-style-name="DefaultParagraphFont" style:family="text">
      <style:text-properties style:font-name="Mind Meridian" style:font-name-asian="Times New Roman" style:font-name-complex="Mind Meridian" style:font-weight-complex="bold" style:letter-kerning="false"/>
    </style:style>
    <style:style style:name="T874" style:parent-style-name="DefaultParagraphFont" style:family="text">
      <style:text-properties style:font-name="Mind Meridian" style:font-name-asian="Times New Roman" style:font-name-complex="Mind Meridian" style:letter-kerning="false"/>
    </style:style>
    <style:style style:name="P875" style:parent-style-name="Normal" style:family="paragraph">
      <style:paragraph-properties style:vertical-align="baseline" fo:margin-bottom="0in" fo:line-height="115%" fo:margin-right="0.0784in"/>
    </style:style>
    <style:style style:name="T87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77" style:parent-style-name="DefaultParagraphFont" style:family="text">
      <style:text-properties style:font-name="Mind Meridian" style:font-name-asian="Times New Roman" style:font-name-complex="Mind Meridian" fo:font-weight="bold" style:font-weight-asian="bold" style:letter-kerning="false"/>
    </style:style>
    <style:style style:name="T878" style:parent-style-name="DefaultParagraphFont" style:family="text">
      <style:text-properties style:font-name="Mind Meridian" style:font-name-asian="Times New Roman" style:font-name-complex="Mind Meridian" style:font-weight-complex="bold" style:letter-kerning="false"/>
    </style:style>
    <style:style style:name="T879" style:parent-style-name="DefaultParagraphFont" style:family="text">
      <style:text-properties style:font-name="Mind Meridian" style:font-name-asian="Times New Roman" style:font-name-complex="Mind Meridian" style:letter-kerning="false"/>
    </style:style>
    <style:style style:name="P880" style:parent-style-name="Normal" style:family="paragraph">
      <style:paragraph-properties style:vertical-align="baseline" fo:margin-bottom="0in" fo:line-height="115%" fo:margin-right="0.0784in"/>
    </style:style>
    <style:style style:name="T88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82" style:parent-style-name="DefaultParagraphFont" style:family="text">
      <style:text-properties style:font-name="Mind Meridian" style:font-name-asian="Times New Roman" style:font-name-complex="Mind Meridian" fo:color="#A6A6A6" style:letter-kerning="false"/>
    </style:style>
    <style:style style:name="T883" style:parent-style-name="DefaultParagraphFont" style:family="text">
      <style:text-properties style:font-name="Mind Meridian" style:font-name-asian="Times New Roman" style:font-name-complex="Mind Meridian" fo:font-weight="bold" style:font-weight-asian="bold" style:letter-kerning="false"/>
    </style:style>
    <style:style style:name="T884" style:parent-style-name="DefaultParagraphFont" style:family="text">
      <style:text-properties style:font-name="Mind Meridian" style:font-name-asian="Times New Roman" style:font-name-complex="Mind Meridian" style:font-weight-complex="bold" style:letter-kerning="false"/>
    </style:style>
    <style:style style:name="T885" style:parent-style-name="DefaultParagraphFont" style:family="text">
      <style:text-properties style:font-name="Mind Meridian" style:font-name-asian="Times New Roman" style:font-name-complex="Mind Meridian" style:letter-kerning="false"/>
    </style:style>
    <style:style style:name="P886" style:parent-style-name="Normal" style:family="paragraph">
      <style:paragraph-properties style:vertical-align="baseline" fo:margin-bottom="0in" fo:line-height="115%" fo:margin-right="0.0784in"/>
    </style:style>
    <style:style style:name="T88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88" style:parent-style-name="DefaultParagraphFont" style:family="text">
      <style:text-properties style:font-name="Mind Meridian" style:font-name-asian="Times New Roman" style:font-name-complex="Mind Meridian" fo:color="#A6A6A6" style:letter-kerning="false"/>
    </style:style>
    <style:style style:name="T889" style:parent-style-name="DefaultParagraphFont" style:family="text">
      <style:text-properties style:font-name="Mind Meridian" style:font-name-asian="Times New Roman" style:font-name-complex="Mind Meridian" fo:font-weight="bold" style:font-weight-asian="bold" style:letter-kerning="false"/>
    </style:style>
    <style:style style:name="T890" style:parent-style-name="DefaultParagraphFont" style:family="text">
      <style:text-properties style:font-name="Mind Meridian" style:font-name-asian="Times New Roman" style:font-name-complex="Mind Meridian" style:font-weight-complex="bold" style:letter-kerning="false"/>
    </style:style>
    <style:style style:name="T891" style:parent-style-name="DefaultParagraphFont" style:family="text">
      <style:text-properties style:font-name="Mind Meridian" style:font-name-asian="Times New Roman" style:font-name-complex="Mind Meridian" style:letter-kerning="false"/>
    </style:style>
    <style:style style:name="P892" style:parent-style-name="Normal" style:family="paragraph">
      <style:paragraph-properties style:vertical-align="baseline" fo:margin-bottom="0in" fo:line-height="115%" fo:margin-right="0.0784in"/>
    </style:style>
    <style:style style:name="T89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94" style:parent-style-name="DefaultParagraphFont" style:family="text">
      <style:text-properties style:font-name="Mind Meridian" style:font-name-asian="Times New Roman" style:font-name-complex="Mind Meridian" fo:color="#A6A6A6" style:letter-kerning="false"/>
    </style:style>
    <style:style style:name="T895" style:parent-style-name="DefaultParagraphFont" style:family="text">
      <style:text-properties style:font-name="Mind Meridian" style:font-name-asian="Times New Roman" style:font-name-complex="Mind Meridian" style:letter-kerning="false"/>
    </style:style>
    <style:style style:name="T896" style:parent-style-name="DefaultParagraphFont" style:family="text">
      <style:text-properties style:font-name="Mind Meridian" style:font-name-asian="Times New Roman" style:font-name-complex="Mind Meridian" fo:color="#A6A6A6" style:letter-kerning="false"/>
    </style:style>
    <style:style style:name="P897" style:parent-style-name="Normal" style:family="paragraph">
      <style:paragraph-properties style:vertical-align="baseline" fo:margin-bottom="0in" fo:line-height="115%" fo:margin-right="0.0784in"/>
    </style:style>
    <style:style style:name="T89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99" style:parent-style-name="DefaultParagraphFont" style:family="text">
      <style:text-properties style:font-name="Mind Meridian" style:font-name-asian="Times New Roman" style:font-name-complex="Mind Meridian" fo:color="#A6A6A6" style:letter-kerning="false"/>
    </style:style>
    <style:style style:name="T900" style:parent-style-name="DefaultParagraphFont" style:family="text">
      <style:text-properties style:font-name="Mind Meridian" style:font-name-asian="Times New Roman" style:font-name-complex="Mind Meridian" fo:font-weight="bold" style:font-weight-asian="bold" style:letter-kerning="false"/>
    </style:style>
    <style:style style:name="T901" style:parent-style-name="DefaultParagraphFont" style:family="text">
      <style:text-properties style:font-name="Mind Meridian" style:font-name-asian="Times New Roman" style:font-name-complex="Mind Meridian" style:font-weight-complex="bold" style:letter-kerning="false"/>
    </style:style>
    <style:style style:name="T902" style:parent-style-name="DefaultParagraphFont" style:family="text">
      <style:text-properties style:font-name="Mind Meridian" style:font-name-asian="Times New Roman" style:font-name-complex="Mind Meridian" style:letter-kerning="false"/>
    </style:style>
    <style:style style:name="P903" style:parent-style-name="Normal" style:family="paragraph">
      <style:paragraph-properties style:vertical-align="baseline" fo:margin-bottom="0in" fo:line-height="115%" fo:margin-right="0.0784in"/>
    </style:style>
    <style:style style:name="T90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05" style:parent-style-name="DefaultParagraphFont" style:family="text">
      <style:text-properties style:font-name="Mind Meridian" style:font-name-asian="Times New Roman" style:font-name-complex="Mind Meridian" fo:color="#A6A6A6" style:letter-kerning="false"/>
    </style:style>
    <style:style style:name="T906" style:parent-style-name="DefaultParagraphFont" style:family="text">
      <style:text-properties style:font-name="Mind Meridian" style:font-name-asian="Times New Roman" style:font-name-complex="Mind Meridian" fo:font-weight="bold" style:font-weight-asian="bold" style:letter-kerning="false"/>
    </style:style>
    <style:style style:name="T907" style:parent-style-name="DefaultParagraphFont" style:family="text">
      <style:text-properties style:font-name="Mind Meridian" style:font-name-asian="Times New Roman" style:font-name-complex="Mind Meridian" style:font-weight-complex="bold" style:letter-kerning="false"/>
    </style:style>
    <style:style style:name="T908" style:parent-style-name="DefaultParagraphFont" style:family="text">
      <style:text-properties style:font-name="Mind Meridian" style:font-name-asian="Times New Roman" style:font-name-complex="Mind Meridian" style:letter-kerning="false"/>
    </style:style>
    <style:style style:name="P909" style:parent-style-name="Normal" style:family="paragraph">
      <style:paragraph-properties style:vertical-align="baseline" fo:margin-bottom="0in" fo:line-height="115%" fo:margin-right="0.0784in"/>
    </style:style>
    <style:style style:name="T91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11" style:parent-style-name="DefaultParagraphFont" style:family="text">
      <style:text-properties style:font-name="Mind Meridian" style:font-name-asian="Times New Roman" style:font-name-complex="Mind Meridian" fo:color="#A6A6A6" style:letter-kerning="false"/>
    </style:style>
    <style:style style:name="T912" style:parent-style-name="DefaultParagraphFont" style:family="text">
      <style:text-properties style:font-name="Mind Meridian" style:font-name-asian="Times New Roman" style:font-name-complex="Mind Meridian" style:letter-kerning="false"/>
    </style:style>
    <style:style style:name="T913" style:parent-style-name="DefaultParagraphFont" style:family="text">
      <style:text-properties style:font-name="Mind Meridian" style:font-name-asian="Times New Roman" style:font-name-complex="Mind Meridian" style:letter-kerning="false"/>
    </style:style>
    <style:style style:name="T91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15" style:parent-style-name="DefaultParagraphFont" style:family="text">
      <style:text-properties style:font-name="Mind Meridian" style:font-name-asian="Times New Roman" style:font-name-complex="Mind Meridian" fo:color="#A6A6A6" style:letter-kerning="false"/>
    </style:style>
    <style:style style:name="T916" style:parent-style-name="DefaultParagraphFont" style:family="text">
      <style:text-properties style:font-name="Mind Meridian" style:font-name-asian="Times New Roman" style:font-name-complex="Mind Meridian" fo:font-weight="bold" style:font-weight-asian="bold" style:font-weight-complex="bold" style:letter-kerning="false"/>
    </style:style>
    <style:style style:name="T917" style:parent-style-name="DefaultParagraphFont" style:family="text">
      <style:text-properties style:font-name="Mind Meridian" style:font-name-asian="Times New Roman" style:font-name-complex="Mind Meridian" style:letter-kerning="false"/>
    </style:style>
    <style:style style:name="T918" style:parent-style-name="DefaultParagraphFont" style:family="text">
      <style:text-properties style:font-name="Mind Meridian" style:font-name-asian="Times New Roman" style:font-name-complex="Mind Meridian" style:letter-kerning="false"/>
    </style:style>
    <style:style style:name="T919" style:parent-style-name="DefaultParagraphFont" style:family="text">
      <style:text-properties style:font-name="Mind Meridian" style:font-name-asian="Times New Roman" style:font-name-complex="Mind Meridian" fo:font-style="italic" style:font-style-asian="italic" style:font-style-complex="italic" style:letter-kerning="false" fo:font-size="10pt" style:font-size-asian="10pt" style:font-size-complex="10pt"/>
    </style:style>
    <style:style style:name="T920" style:parent-style-name="DefaultParagraphFont" style:family="text">
      <style:text-properties style:font-name="Mind Meridian" style:font-name-asian="Times New Roman" style:font-name-complex="Mind Meridian" fo:font-style="italic" style:font-style-asian="italic" style:font-style-complex="italic" style:letter-kerning="false" fo:font-size="10pt" style:font-size-asian="10pt" style:font-size-complex="10pt"/>
    </style:style>
    <style:style style:name="P921" style:parent-style-name="Normal" style:family="paragraph">
      <style:paragraph-properties style:vertical-align="baseline" fo:margin-bottom="0in" fo:margin-right="0.0784in"/>
    </style:style>
    <style:style style:name="T92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23" style:parent-style-name="DefaultParagraphFont" style:family="text">
      <style:text-properties style:font-name="Mind Meridian" style:font-name-asian="Times New Roman" style:font-name-complex="Mind Meridian" style:letter-kerning="false"/>
    </style:style>
    <style:style style:name="P924" style:parent-style-name="Normal" style:family="paragraph">
      <style:paragraph-properties style:vertical-align="baseline" fo:margin-bottom="0in" fo:line-height="0.0694in" fo:margin-right="0.0784in"/>
      <style:text-properties style:font-name="Mind Meridian" style:font-name-asian="Times New Roman" style:font-name-complex="Mind Meridian" style:letter-kerning="false"/>
    </style:style>
    <style:style style:name="P925" style:parent-style-name="Normal" style:family="paragraph">
      <style:paragraph-properties fo:margin-bottom="0in"/>
    </style:style>
    <style:style style:name="T926" style:parent-style-name="DefaultParagraphFont" style:family="text">
      <style:text-properties style:font-name="Mind Meridian" style:font-name-asian="Times New Roman" style:font-name-complex="Mind Meridian" fo:font-weight="bold" style:font-weight-asian="bold" fo:color="#FF0071" style:letter-kerning="false" fo:font-size="14pt" style:font-size-asian="14pt" style:font-size-complex="14pt"/>
    </style:style>
  </office:automatic-styles>
  <office:body>
    <office:text text:use-soft-page-breaks="true">
      <text:p text:style-name="P1">Employment Application Form</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2">
            <text:p text:style-name="P29"><text:span text:style-name="T30">Please complete all pages of this form<text:s/></text:span><text:span text:style-name="T31">including</text:span><text:span text:style-name="T32"><text:s/>the Equal Opportunities and Disability Monitoring page at the end of the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Post applied for:</text:p>
          </table:table-cell>
          <table:covered-table-cell/>
          <table:covered-table-cell/>
          <table:covered-table-cell/>
          <table:covered-table-cell/>
          <table:covered-table-cell/>
          <table:covered-table-cell/>
          <table:table-cell table:style-name="TableCell36" table:number-columns-spanned="15">
            <text:p text:style-name="P37"><text:span text:style-name="T38">5</text:span><text:span text:style-name="T39">94</text:span><text:span text:style-name="T40">. Community 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2">
            <text:p text:style-name="P43">Where did you see this post advertis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2">
            <text:p text:style-name="P48"><text:span text:style-name="T49">Pers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First / other names:</text:p>
          </table:table-cell>
          <table:covered-table-cell/>
          <table:covered-table-cell/>
          <table:covered-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6">
            <text:p text:style-name="P56">Preferred name:</text:p>
          </table:table-cell>
          <table:covered-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8">
            <text:p text:style-name="P61">Surname / family name:</text:p>
          </table:table-cell>
          <table:covered-table-cell/>
          <table:covered-table-cell/>
          <table:covered-table-cell/>
          <table:covered-table-cell/>
          <table:covered-table-cell/>
          <table:covered-table-cell/>
          <table:covered-table-cell/>
          <table:table-cell table:style-name="TableCell62" table:number-columns-spanned="14">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6">
            <text:p text:style-name="P66">Address:</text:p>
          </table:table-cell>
          <table:covered-table-cell/>
          <table:covered-table-cell/>
          <table:covered-table-cell/>
          <table:covered-table-cell/>
          <table:covered-table-cell/>
          <table:table-cell table:style-name="TableCell67" table:number-columns-spanned="16">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Postcode:</text:p>
          </table:table-cell>
          <table:covered-table-cell/>
          <table:covered-table-cell/>
          <table:table-cell table:style-name="TableCell75" table:number-columns-spanned="19">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Home tel. no:</text:p>
          </table:table-cell>
          <table:covered-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8">
            <text:p text:style-name="P83">Work tel. no:</text:p>
            <text:p text:style-name="P84">(Contact during office hours will be with discretion)</text:p>
          </table:table-cell>
          <table:covered-table-cell/>
          <table:covered-table-cell/>
          <table:covered-table-cell/>
          <table:covered-table-cell/>
          <table:covered-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3">
            <text:p text:style-name="P89">Mobile no:</text:p>
          </table:table-cell>
          <table:covered-table-cell/>
          <table:covered-table-cell/>
          <table:table-cell table:style-name="TableCell90" table:number-columns-spanned="19">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Email address:</text:p>
          </table:table-cell>
          <table:covered-table-cell/>
          <table:covered-table-cell/>
          <table:covered-table-cell/>
          <table:covered-table-cell/>
          <table:table-cell table:style-name="TableCell95" table:number-columns-spanned="1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2">
            <text:p text:style-name="P99">Education, qualifications and training</text:p>
            <text:p text:style-name="P100"><text:span text:style-name="T101">Only include qualifications and training that are relevant or required for the p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7">
            <text:p text:style-name="P104">Education, qualifications and trai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5">
            <text:p text:style-name="P106">Dates</text:p>
          </table:table-cell>
          <table:covered-table-cell/>
          <table:covered-table-cell/>
          <table:covered-table-cell/>
          <table:covered-table-cell/>
        </table:table-row>
        <table:table-row table:style-name="TableRow107">
          <table:table-cell table:style-name="TableCell108" table:number-columns-spanned="17">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17">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17">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17">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17">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17">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17">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22">
            <text:p text:style-name="P159"><text:span text:style-name="T160">Employment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2">
            <text:p text:style-name="P163"><text:span text:style-name="T164">Current or most recent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Employer:</text:p>
          </table: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5">
            <text:p text:style-name="P171">Job title:</text:p>
          </table: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5">
            <text:p text:style-name="P178">Salary:</text:p>
          </table: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6">
            <text:p text:style-name="P183">From:</text:p>
            <text:p text:style-name="P184">(month and year)</text:p>
          </table:table-cell>
          <table:covered-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To:</text:p>
            <text:p text:style-name="P189">(month and year)</text:p>
          </table:table-cell>
          <table:covered-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6">
            <text:p text:style-name="P194">Summary of duties:</text:p>
          </table:table-cell>
          <table:covered-table-cell/>
          <table:covered-table-cell/>
          <table:covered-table-cell/>
          <table:covered-table-cell/>
          <table:covered-table-cell/>
          <table:table-cell table:style-name="TableCell195" table:number-columns-spanned="1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6">
            <text:p text:style-name="P208">Reason for leaving:</text:p>
          </table:table-cell>
          <table:covered-table-cell/>
          <table:covered-table-cell/>
          <table:covered-table-cell/>
          <table:covered-table-cell/>
          <table:covered-table-cell/>
          <table:table-cell table:style-name="TableCell209" table:number-columns-spanned="1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2">
            <text:p text:style-name="P213"><text:span text:style-name="T214">Previous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Dates:</text:p>
          </table:table-cell>
          <table:table-cell table:style-name="TableCell218" table:number-columns-spanned="15">
            <text:p text:style-name="P219"><text:span text:style-name="T220">Job title<text:s/></text:span><text:span text:style-name="T221">with brief description of duties</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Employer:</text:p>
          </table:table-cell>
          <table:covered-table-cell/>
          <table:covered-table-cell/>
          <table:covered-table-cell/>
          <table:table-cell table:style-name="TableCell225" table:number-columns-spanned="2">
            <text:p text:style-name="P226">Reason for Leaving:</text:p>
          </table:table-cell>
          <table:covered-table-cell/>
        </table:table-row>
        <table:table-row table:style-name="TableRow227">
          <table:table-cell table:style-name="TableCell228">
            <text:p text:style-name="P229"/>
          </table:table-cell>
          <table:table-cell table:style-name="TableCell230" table:number-columns-spanned="15">
            <text:p text:style-name="P231"/>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15">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15">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able:number-columns-spanned="15">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15">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able:number-columns-spanned="15">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able:number-columns-spanned="1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able:number-columns-spanned="1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able:number-columns-spanned="15">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22">
            <text:p text:style-name="P321"><text:span text:style-name="T322">Gaps in Employment -<text:s/></text:span><text:span text:style-name="T323">If applicable, please use this space to explain reasons for any gaps in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2">
            <text:p text:style-name="P326"/>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2">
            <text:p text:style-name="P330"><text:span text:style-name="T331">Experience, skills and knowled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2">
            <text:p text:style-name="P334"><text:span text:style-name="T335">Use this section to demonstrate and show examples of how you meet the selection criteria in the Person Specification. <text:s/></text:span><text:span text:style-name="T336">NB<text:s/></text:span><text:span text:style-name="T337">**<text:s/></text:span><text:span text:style-name="T338">The information provided in this section will be used against the job criteria to shortlist candidates</text:span><text:span text:style-name="T339">**</text:span><text:span text:style-name="T340"><text:line-break/></text:span><text:span text:style-name="T341">Essential (E) Desirable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2">
            <text:p text:style-name="P344">Working with people to improve their mental health and wellbeing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2">
            <text:p text:style-name="P347"/>
            <text:p text:style-name="P348"/>
            <text:p text:style-name="P349"/>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2">
            <text:p text:style-name="P353">Assessing clients’ needs and potential risk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2">
            <text:p text:style-name="P356"/>
            <text:p text:style-name="P357"/>
            <text:p text:style-name="P358"/>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2">
            <text:p text:style-name="P362"><text:bookmark-start text:name="_Hlk75339202"/>Working within a small service within a wider organisation, including delivering a service against performance target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2">
            <text:p text:style-name="P365"><text:bookmark-end text:name="_Hlk75339202"/></text:p>
            <text:p text:style-name="P366"/>
            <text:p text:style-name="P36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2">
            <text:p text:style-name="P371">Using a dedicated database/system for recording of and reporting service data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2">
            <text:p text:style-name="P374"/>
            <text:p text:style-name="P375"/>
            <text:p text:style-name="P376"/>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2">
            <text:p text:style-name="P382">Evidence of good interpersonal skills and an ability to form relationships with service user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2">
            <text:p text:style-name="P385"/>
            <text:p text:style-name="P386"/>
            <text:p text:style-name="P38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2">
            <text:p text:style-name="P391">Establish and maintain constructive working relationships with a wide range of people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2">
            <text:p text:style-name="P394"/>
            <text:p text:style-name="P39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2">
            <text:p text:style-name="P399">Knowledge of local community activities and leisure facilitie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2">
            <text:p text:style-name="P402"/>
            <text:p text:style-name="P403"/>
            <text:p text:style-name="P40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2">
            <text:p text:style-name="P408">Promoting a service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2">
            <text:p text:style-name="P411"/>
            <text:p text:style-name="P412"/>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2">
            <text:p text:style-name="P417">IT (MS Outlook, Word and Excel and internet)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2">
            <text:p text:style-name="P420"/>
            <text:p text:style-name="P42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2">
            <text:p text:style-name="P426">Good literacy and numeracy skill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2">
            <text:p text:style-name="P429"/>
            <text:p text:style-name="P430"/>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2">
            <text:p text:style-name="P435">Good communication, motivational and negotiation skill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2">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2">
            <text:p text:style-name="P444">Ability to travel between locations using own or public transport (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2">
            <text:p text:style-name="P447"/>
            <text:p text:style-name="P448"/>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2">
            <text:p text:style-name="P453">Understanding the wellbeing needs of and working with people with mental health needs, including those from culturally diverse communities.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2">
            <text:p text:style-name="P456"/>
            <text:p text:style-name="P457"/>
            <text:p text:style-name="P458"/>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2">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1">
            <text:p text:style-name="P465">Referee 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1">
            <text:p text:style-name="P467">Referee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Name:</text:p>
          </table:table-cell>
          <table:covered-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3">
            <text:p text:style-name="P474">Name:</text:p>
          </table:table-cell>
          <table:covered-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Address:</text:p>
          </table: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cell table:style-name="TableCell482" table:number-columns-spanned="3">
            <text:p text:style-name="P483">Address:</text:p>
          </table: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Email:</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Email:</text:p>
          </table: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Tel no:</text:p>
          </table:table-cell>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2">
            <text:p text:style-name="P511">Tel no:</text:p>
          </table:table-cell>
          <table:covered-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Relationship of referee to yo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1">
            <text:p text:style-name="P518">Relationship of referee to yo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P526">May we contact this referee before interview?</text:p>
          </table: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10">
            <text:p text:style-name="P530">May we contact this referee before interview?</text:p>
          </table: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2">
            <text:p text:style-name="P535"><text:span text:style-name="T536">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2">
            <text:p text:style-name="P539"><text:span text:style-name="T540">DBS clearance and criminal convic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2">
            <text:p text:style-name="P543"><text:span text:style-name="T544">Working at Mind BLMK is subject to satisfactory Disclosure and Barring Service (DBS) clearance. <text:s/>If successful, we will apply for an enhanced DBS check for you to include regulated activities with adults as well as children. If you object to these checks being carried out, please email<text:s/></text:span><text:a xlink:href="mailto:hr@mind-blmk.org.uk" office:target-frame-name="_top" xlink:show="replace"><text:span text:style-name="T545">hr@mind-blmk.org.uk</text:span></text:a><text:span text:style-name="T546"><text:s/>or tell the evidence-checker, in which case your application will be reviewed.<text:s/></text:span></text:p>
            <text:p text:style-name="P547"><text:span text:style-name="T548">Because of the nature of the work of staff in the organisation, the posts are exempt under the Rehabilitation of Offenders Act 1974 and you are required to reveal all convictions, including those that are spent.</text:span><text:span text:style-name="T549"><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1">
            <text:p text:style-name="P552">Do you have any criminal convictions you need to disc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22">
            <text:p text:style-name="P557">If you answered “yes” to the above, please declare convictions sealed in an envelope marked “Head of Human Resources”, Private and Confidential, Addresse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2">
            <text:p text:style-name="P560"><text:span text:style-name="T561">Working in the UK</text:span><text:span text:style-name="T562"><text:line-break/></text:span><text:span text:style-name="T563">If you are offered a position with Mind BLMK you will need to provide a copy of your passport and other necessary documentation to support your right to work in the UK.</text:span><text:span text:style-name="T5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1">
            <text:p text:style-name="P567">Are you entitled to work in the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22">
            <text:p text:style-name="P572"><text:span text:style-name="T573">Avail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1">
            <text:p text:style-name="P576">If you were appointed, when would you be able to take up the po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able:number-columns-spanned="22">
            <text:p text:style-name="P581"><text:span text:style-name="T582">Accessi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2">
            <text:p text:style-name="P585">Please tell us if there is anything we need to know in order to provide you with a fair interview, e.g. interpreter, wheelchair acc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2">
            <text:p text:style-name="P594"><text:span text:style-name="T595">Submitting applicatio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2">
            <text:p text:style-name="P598"><text:span text:style-name="T599">Applications completed electronically:<text:s/></text:span><text:span text:style-name="T600"><text:line-break/></text:span><text:span text:style-name="T601">Please email this form to: <text:s/></text:span><text:a xlink:href="mailto:recruitment@mind-blmk.org.uk" office:target-frame-name="_top" xlink:show="replace"><text:span text:style-name="T602">recruitment@mind-blmk.org.uk</text:span></text:a></text:p>
            <text:p text:style-name="P603"/>
            <text:p text:style-name="P604"><text:span text:style-name="T605">Applications completed by hand:</text:span><text:span text:style-name="T606"><text:line-break/></text:span><text:span text:style-name="T607">Please return this form as well as the completed Equal Opportunities and Disability Monitoring Form to marked “Private and Confidential” to:</text:span></text:p>
            <text:p text:style-name="P608"/>
            <text:p text:style-name="P609">HR/Recruitment</text:p>
            <text:p text:style-name="P610">Mind BLMK</text:p>
            <text:p text:style-name="P611">The Rufus Centre</text:p>
            <text:p text:style-name="P612">Steppingley Road</text:p>
            <text:p text:style-name="P613">Flitwick</text:p>
            <text:p text:style-name="P614">MK45 1A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2">
            <text:p text:style-name="P617"><text:span text:style-name="T618">Declaratio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2">
            <text:p text:style-name="P621">I confirm that the information on this form and in any attachments in respect of this application is correct. I understand that false or misleading information or failure to disclose a conviction as defined above, may lead to dismissal. I also understand that the information may be entered on a computer and, under the terms of the General Data Protection Act 2018, will be treated in a secure and confidential manner.</text:p>
            <text:p text:style-name="P622"><text:span text:style-name="T623"><text:line-break/></text:span><text:span text:style-name="T624">Signed: <text:s text:c="71"/>Date:</text:span></text:p>
            <text:p text:style-name="P625"/>
            <text:p text:style-name="P626"><text:span text:style-name="T627">Please note:</text:span><text:span text:style-name="T628"><text:s/></text:span><text:span text:style-name="T629">By submitting applications electronically you confirm that information supplied is correct. You will be asked to sign and date a printed copy of your application if selected for interview.</text:span><text:span text:style-name="T630"><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
      <text:p text:style-name="P633"/>
      <text:p text:style-name="P634">Equal Opportunities and Disability Monitoring</text:p>
      <text:p text:style-name="P635"><text:span text:style-name="T636">We aim to provide equal opportunities and fair treatment for everyone. We would like you to complete this form to help us understand who we are reaching and to better serve our communities. All details will be treated as confidential and are held in accordance with the Data Protection legislation</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Name:</text:span></text:p>
          </table:table-cell>
          <table:covered-table-cell/>
          <table:covered-table-cell/>
          <table:covered-table-cell/>
          <table:covered-table-cell/>
        </table:table-row>
        <table:table-row table:style-name="TableRow648">
          <table:table-cell table:style-name="TableCell649">
            <text:p text:style-name="P650">Age group</text:p>
          </table:table-cell>
          <table:table-cell table:style-name="TableCell651" table:number-columns-spanned="2">
            <text:p text:style-name="P652">Gender</text:p>
          </table:table-cell>
          <table:covered-table-cell/>
          <table:table-cell table:style-name="TableCell653">
            <text:p text:style-name="P654">Sexual orientation:</text:p>
          </table:table-cell>
          <table:table-cell table:style-name="TableCell655">
            <text:p text:style-name="P656">Religion/Faith:</text:p>
          </table:table-cell>
        </table:table-row>
        <table:table-row table:style-name="TableRow657">
          <table:table-cell table:style-name="TableCell658">
            <text:p text:style-name="P659"/>
            <text:p text:style-name="P660"><text:span text:style-name="T661">r</text:span><text:span text:style-name="T662"><text:s/></text:span><text:span text:style-name="T663">17 or under</text:span></text:p>
            <text:p text:style-name="P664"><text:span text:style-name="T665">r</text:span><text:span text:style-name="T666"><text:s/>18-29<text:s/></text:span></text:p>
            <text:p text:style-name="P667"><text:span text:style-name="T668">r</text:span><text:span text:style-name="T669"><text:s/></text:span><text:span text:style-name="T670">30-39<text:s/></text:span></text:p>
            <text:p text:style-name="P671"><text:span text:style-name="T672">r</text:span><text:span text:style-name="T673"><text:s/></text:span><text:span text:style-name="T674">40-49<text:s/></text:span></text:p>
            <text:p text:style-name="P675"><text:span text:style-name="T676">r</text:span><text:span text:style-name="T677"><text:s/></text:span><text:span text:style-name="T678">50-59<text:s/></text:span></text:p>
            <text:p text:style-name="P679"><text:span text:style-name="T680">r</text:span><text:span text:style-name="T681"><text:s/></text:span><text:span text:style-name="T682">60-69<text:s/></text:span></text:p>
            <text:p text:style-name="P683"><text:span text:style-name="T684">r</text:span><text:span text:style-name="T685"><text:s/></text:span><text:span text:style-name="T686">70 &amp; over<text:s/></text:span></text:p>
            <text:p text:style-name="P687"><text:span text:style-name="T688"><text:line-break/>r</text:span><text:span text:style-name="T689"><text:s/></text:span><text:span text:style-name="T690">Prefer not to say<text:s/></text:span></text:p>
            <text:p text:style-name="P691"/>
          </table:table-cell>
          <table:table-cell table:style-name="TableCell692" table:number-columns-spanned="2">
            <text:p text:style-name="P693"/>
            <text:p text:style-name="P694"><text:span text:style-name="T695">r</text:span><text:span text:style-name="T696"><text:s/></text:span><text:span text:style-name="T697">Female<text:s/></text:span><text:span text:style-name="T698">(inc’ Transgender woman) <text:s text:c="7"/></text:span><text:span text:style-name="T699"><text:line-break/></text:span><text:span text:style-name="T700">r</text:span><text:span text:style-name="T701"><text:s/></text:span><text:span text:style-name="T702">Male<text:s/></text:span><text:span text:style-name="T703">(inc’ Transgender man) <text:s text:c="12"/></text:span><text:span text:style-name="T704"><text:line-break/></text:span><text:span text:style-name="T705">r</text:span><text:span text:style-name="T706"><text:s/></text:span><text:span text:style-name="T707">Non Binary</text:span><text:span text:style-name="T708"><text:line-break/></text:span><text:span text:style-name="T709"><text:line-break/></text:span><text:span text:style-name="T710">r</text:span><text:span text:style-name="T711"><text:s/></text:span><text:span text:style-name="T712">Prefer not to say<text:s/></text:span></text:p>
            <text:p text:style-name="P713"/>
            <text:p text:style-name="P714"><text:span text:style-name="T715">Is the gender you currently identify with the same as the gender you were registered with at birth?</text:span><text:span text:style-name="T716"><text:s/></text:span><text:span text:style-name="T717">r</text:span><text:span text:style-name="T718"><text:s/>Yes</text:span><text:span text:style-name="T719"><text:s/>r</text:span><text:span text:style-name="T720"><text:s/>No</text:span><text:span text:style-name="T721"><text:line-break/></text:span></text:p>
            <text:p text:style-name="P722"/>
          </table:table-cell>
          <table:covered-table-cell/>
          <table:table-cell table:style-name="TableCell723">
            <text:p text:style-name="P724"/>
            <text:p text:style-name="P725"><text:span text:style-name="T726">r</text:span><text:span text:style-name="T727"><text:s/></text:span><text:span text:style-name="T728">Bisexual<text:s/></text:span></text:p>
            <text:p text:style-name="P729"><text:span text:style-name="T730">r</text:span><text:span text:style-name="T731"><text:s/></text:span><text:span text:style-name="T732">Gay man<text:s/></text:span><text:span text:style-name="T733"><text:line-break/></text:span><text:span text:style-name="T734">r</text:span><text:span text:style-name="T735"><text:s/></text:span><text:span text:style-name="T736">Heterosexual<text:s/></text:span></text:p>
            <text:p text:style-name="P737"><text:span text:style-name="T738">r</text:span><text:span text:style-name="T739"><text:s/></text:span><text:span text:style-name="T740">Lesbian<text:s/></text:span></text:p>
            <text:p text:style-name="P741"><text:span text:style-name="T742">r</text:span><text:span text:style-name="T743"><text:s/></text:span><text:span text:style-name="T744">Other<text:s/></text:span><text:span text:style-name="T745"><text:line-break/></text:span><text:span text:style-name="T746">Please specify</text:span><text:span text:style-name="T747">:</text:span></text:p>
            <text:p text:style-name="P748"/>
            <text:p text:style-name="P749"><text:span text:style-name="T750">r</text:span><text:span text:style-name="T751"><text:s/>Prefer not to say<text:s/></text:span></text:p>
            <text:p text:style-name="P752"/>
          </table:table-cell>
          <table:table-cell table:style-name="TableCell753">
            <text:p text:style-name="P754"/>
            <text:p text:style-name="P755"><text:span text:style-name="T756">r</text:span><text:span text:style-name="T757"><text:s/></text:span><text:span text:style-name="T758">Buddhist<text:s/></text:span></text:p>
            <text:p text:style-name="P759"><text:span text:style-name="T760">r</text:span><text:span text:style-name="T761"><text:s/></text:span><text:span text:style-name="T762">Christian<text:s/></text:span><text:span text:style-name="T763">(any denomination)<text:s/></text:span></text:p>
            <text:p text:style-name="P764"><text:span text:style-name="T765">r</text:span><text:span text:style-name="T766"><text:s/>Hindu<text:s/></text:span><text:span text:style-name="T767"><text:line-break/></text:span><text:span text:style-name="T768">r</text:span><text:span text:style-name="T769"><text:s/></text:span><text:span text:style-name="T770">Jewish<text:s/></text:span></text:p>
            <text:p text:style-name="P771"><text:span text:style-name="T772">r</text:span><text:span text:style-name="T773"><text:s/></text:span><text:span text:style-name="T774">Muslim<text:s/></text:span></text:p>
            <text:p text:style-name="P775"><text:span text:style-name="T776">r</text:span><text:span text:style-name="T777"><text:s/></text:span><text:span text:style-name="T778">Sikh<text:s/></text:span><text:span text:style-name="T779"><text:line-break/></text:span><text:span text:style-name="T780">r</text:span><text:span text:style-name="T781"><text:s/>No religion/faith<text:s/></text:span></text:p>
            <text:p text:style-name="P782"><text:span text:style-name="T783">r</text:span><text:span text:style-name="T784"><text:s/></text:span><text:span text:style-name="T785">Other<text:s/></text:span></text:p>
            <text:p text:style-name="P786">Please specify:</text:p>
            <text:p text:style-name="P787"/>
            <text:p text:style-name="P788"><text:span text:style-name="T789">r</text:span><text:span text:style-name="T790"><text:s/></text:span><text:span text:style-name="T791">Prefer not to say<text:s/></text:span></text:p>
          </table:table-cell>
        </table:table-row>
        <table:table-row table:style-name="TableRow792">
          <table:table-cell table:style-name="TableCell793" table:number-columns-spanned="2">
            <text:p text:style-name="P794">Disability</text:p>
          </table:table-cell>
          <table:covered-table-cell/>
          <table:table-cell table:style-name="TableCell795" table:number-columns-spanned="3">
            <text:p text:style-name="P796">Ethnicity</text:p>
          </table:table-cell>
          <table:covered-table-cell/>
          <table:covered-table-cell/>
        </table:table-row>
        <table:table-row table:style-name="TableRow797">
          <table:table-cell table:style-name="TableCell798" table:number-columns-spanned="2">
            <text:p text:style-name="P799"/>
            <text:p text:style-name="P800">Are your day-to-day activities limited because of a health problem or disability which has lasted or is expected to last for at least 12 months?</text:p>
            <text:p text:style-name="P801"/>
            <text:p text:style-name="P802"><text:span text:style-name="T803">r</text:span><text:span text:style-name="T804"><text:s/></text:span><text:span text:style-name="T805">No<text:s/></text:span></text:p>
            <text:p text:style-name="P806"><text:span text:style-name="T807">r</text:span><text:span text:style-name="T808"><text:s/></text:span><text:span text:style-name="T809">Yes, limited a lot<text:s/></text:span></text:p>
            <text:p text:style-name="P810"><text:span text:style-name="T811">r</text:span><text:span text:style-name="T812"><text:s/></text:span><text:span text:style-name="T813">Yes, limited a little<text:s/></text:span><text:span text:style-name="T814"><text:line-break/></text:span><text:span text:style-name="T815"><text:line-break/>r</text:span><text:span text:style-name="T816"><text:s/></text:span><text:span text:style-name="T817">Prefer not to say<text:s/></text:span></text:p>
            <text:p text:style-name="P818"/>
            <text:p text:style-name="P819">If yes, please specify briefly:</text:p>
            <text:p text:style-name="P820"/>
            <text:p text:style-name="P821"/>
            <text:p text:style-name="P822"/>
            <text:p text:style-name="P823"/>
            <text:p text:style-name="P824"/>
            <text:p text:style-name="P825"/>
            <text:p text:style-name="P826"><text:tab/></text:p>
          </table:table-cell>
          <table:covered-table-cell/>
          <table:table-cell table:style-name="TableCell827" table:number-columns-spanned="3">
            <text:p text:style-name="P828"/>
            <text:p text:style-name="P829"><text:span text:style-name="T830">r</text:span><text:span text:style-name="T831"><text:s/></text:span><text:span text:style-name="T832">White</text:span><text:span text:style-name="T833"><text:s/>English/Welsh/Scottish/Northern Irish/British<text:s/></text:span></text:p>
            <text:p text:style-name="P834"><text:span text:style-name="T835">r</text:span><text:span text:style-name="T836"><text:s/></text:span><text:span text:style-name="T837">White</text:span><text:span text:style-name="T838"><text:s/>Gypsy or Irish Traveller<text:s/></text:span></text:p>
            <text:p text:style-name="P839"><text:span text:style-name="T840">r</text:span><text:span text:style-name="T841"><text:s/>White</text:span><text:span text:style-name="T842"><text:s/></text:span><text:span text:style-name="T843">Irish<text:s/></text:span></text:p>
            <text:p text:style-name="P844"><text:span text:style-name="T845">r</text:span><text:span text:style-name="T846"><text:s/></text:span><text:span text:style-name="T847">*Any other white background<text:s/></text:span><text:span text:style-name="T848"><text:line-break/></text:span></text:p>
            <text:p text:style-name="P849"><text:span text:style-name="T850">r</text:span><text:span text:style-name="T851"><text:s/></text:span><text:span text:style-name="T852">Mixed</text:span><text:span text:style-name="T853"><text:s/>White and Black African<text:s/></text:span></text:p>
            <text:p text:style-name="P854"><text:span text:style-name="T855">r</text:span><text:span text:style-name="T856"><text:s/></text:span><text:span text:style-name="T857">Mixed</text:span><text:span text:style-name="T858"><text:s/>White and Asian<text:s/></text:span></text:p>
            <text:p text:style-name="P859"><text:span text:style-name="T860">r</text:span><text:span text:style-name="T861"><text:s/></text:span><text:span text:style-name="T862">Mixed</text:span><text:span text:style-name="T863"><text:s/>White and Black Caribbean<text:s/></text:span></text:p>
            <text:p text:style-name="P864"><text:span text:style-name="T865">r</text:span><text:span text:style-name="T866"><text:s/></text:span><text:span text:style-name="T867">*Any other mixed background<text:s/></text:span><text:span text:style-name="T868"><text:line-break/></text:span></text:p>
            <text:p text:style-name="P869"><text:span text:style-name="T870">r</text:span><text:span text:style-name="T871"><text:s/></text:span><text:span text:style-name="T872">Asian</text:span><text:span text:style-name="T873">/Asian British</text:span><text:span text:style-name="T874"><text:s/>Bangladeshi<text:s/></text:span></text:p>
            <text:p text:style-name="P875"><text:span text:style-name="T876">r</text:span><text:span text:style-name="T877"><text:s/>Asian</text:span><text:span text:style-name="T878">/Asian British</text:span><text:span text:style-name="T879"><text:s/>Chinese<text:s/></text:span></text:p>
            <text:p text:style-name="P880"><text:span text:style-name="T881">r</text:span><text:span text:style-name="T882"><text:s/></text:span><text:span text:style-name="T883">Asian</text:span><text:span text:style-name="T884">/Asian British</text:span><text:span text:style-name="T885"><text:s/>Indian<text:s/></text:span></text:p>
            <text:p text:style-name="P886"><text:span text:style-name="T887">r</text:span><text:span text:style-name="T888"><text:s/></text:span><text:span text:style-name="T889">Asian</text:span><text:span text:style-name="T890"><text:s/>/Asian British</text:span><text:span text:style-name="T891"><text:s/>Pakistani<text:s/></text:span></text:p>
            <text:p text:style-name="P892"><text:span text:style-name="T893">r</text:span><text:span text:style-name="T894"><text:s/></text:span><text:span text:style-name="T895">*Any other Asian background<text:s/></text:span><text:span text:style-name="T896"><text:line-break/></text:span></text:p>
            <text:p text:style-name="P897"><text:span text:style-name="T898">r</text:span><text:span text:style-name="T899"><text:s/></text:span><text:span text:style-name="T900">Black</text:span><text:span text:style-name="T901">/Black British</text:span><text:span text:style-name="T902"><text:s/>African<text:s/></text:span></text:p>
            <text:p text:style-name="P903"><text:span text:style-name="T904">r</text:span><text:span text:style-name="T905"><text:s/></text:span><text:span text:style-name="T906">Black</text:span><text:span text:style-name="T907">/Black British</text:span><text:span text:style-name="T908"><text:s/>Caribbean<text:s/></text:span></text:p>
            <text:p text:style-name="P909"><text:span text:style-name="T910">r</text:span><text:span text:style-name="T911"><text:s/></text:span><text:span text:style-name="T912">*Any other black background<text:s/></text:span><text:span text:style-name="T913"><text:line-break/></text:span><text:span text:style-name="T914">r</text:span><text:span text:style-name="T915"><text:s/></text:span><text:span text:style-name="T916">Other</text:span><text:span text:style-name="T917"><text:s/>Ethnicity <text:s/></text:span><text:span text:style-name="T918"><text:line-break/></text:span><text:span text:style-name="T919">Please specify:</text:span><text:span text:style-name="T920"><text:line-break/></text:span></text:p>
            <text:p text:style-name="P921"><text:span text:style-name="T922">r</text:span><text:span text:style-name="T923"><text:s/>Prefer not to say<text:s/></text:span></text:p>
            <text:p text:style-name="P924"/>
          </table:table-cell>
          <table:covered-table-cell/>
          <table:covered-table-cell/>
        </table:table-row>
      </table:table>
      <text:p text:style-name="P925"><text:span text:style-name="T926">Thank you for completing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8 5 3 5 4 2 8 4"/>
    <style:font-face style:name="Mind Meridian" svg:font-family="Mind Meridian"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Eras Demi ITC" style:font-name-asian="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Eras Demi ITC"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Footer" style:family="paragraph">
      <style:paragraph-properties>
        <style:tab-stops>
          <style:tab-stop style:type="center" style:position="3.134in"/>
          <style:tab-stop style:type="right" style:position="6.268in"/>
          <style:tab-stop style:type="right" style:position="6.693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bottom" style:mirror="horizontal"/>
    </style:style>
  </office:automatic-styles>
  <office:master-styles>
    <style:master-page style:name="MP0" style:page-layout-name="PL0">
      <style:header>
        <text:p text:style-name="Header"><draw:frame draw:z-index="251659264" draw:style-name="a0" draw:name="Picture 19" text:anchor-type="paragraph" svg:x="4.94167in" svg:y="-0.30486in" svg:width="1.97917in" svg:height="1.14583in" style:rel-width="scale" style:rel-height="scale"><draw:image xlink:href="media/image1.png" xlink:type="simple" xlink:show="embed" xlink:actuate="onLoad"/><svg:title/><svg:desc/></draw:frame></text:p>
      </style:header>
      <style:footer>
        <text:p text:style-name="P2"><draw:frame draw:z-index="251661312" draw:style-name="a1" draw:name="Picture 20" text:anchor-type="paragraph" svg:x="5.83333in" svg:y="0in" svg:width="2.71654in" svg:height="1.33858in" style:rel-width="scale" style:rel-height="scale"><draw:image xlink:href="media/image2.pn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ra Orivri</meta:initial-creator>
    <dc:creator>Ijeoma Madubuike</dc:creator>
    <meta:creation-date>2024-04-18T08:18:00Z</meta:creation-date>
    <dc:date>2024-04-18T08:18:00Z</dc:date>
    <meta:template xlink:href="Normal.dotm" xlink:type="simple"/>
    <meta:editing-cycles>7</meta:editing-cycles>
    <meta:editing-duration>PT0S</meta:editing-duration>
    <meta:document-statistic meta:page-count="1" meta:paragraph-count="14" meta:word-count="1064" meta:character-count="7121" meta:row-count="50" meta:non-whitespace-character-count="6071"/>
  </office:meta>
</office:document-meta>
</file>